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style:line-height-at-least="0.176cm" fo:orphans="0" fo:widows="0"/>
      <style:text-properties officeooo:paragraph-rsid="002c684b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Text_20_body">
      <style:paragraph-properties fo:margin-left="7.223cm" fo:margin-right="0cm" fo:text-align="justify" style:justify-single-word="false" fo:text-indent="0cm" style:auto-text-indent="false"/>
      <style:text-properties officeooo:paragraph-rsid="0031d4a4"/>
    </style:style>
    <style:style style:name="P9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1d4a4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2" style:family="paragraph" style:parent-style-name="Standard" style:master-page-name="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13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tyle="italic" officeooo:paragraph-rsid="002c920f" style:font-style-asian="italic" style:font-style-complex="italic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69983" style:font-size-asian="12pt" style:font-size-complex="12pt"/>
    </style:style>
    <style:style style:name="T11" style:family="text">
      <style:text-properties style:font-name="Times New Roman" fo:font-size="12pt" officeooo:rsid="003f2d4a" style:font-size-asian="12pt" style:font-size-complex="12pt"/>
    </style:style>
    <style:style style:name="T12" style:family="text">
      <style:text-properties style:font-name="Times New Roman" fo:font-size="12pt" officeooo:rsid="0041b7e3" style:font-size-asian="12pt" style:font-size-complex="12pt"/>
    </style:style>
    <style:style style:name="T13" style:family="text">
      <style:text-properties style:font-name="Times New Roman" fo:font-size="12pt" officeooo:rsid="00491363" style:font-size-asian="12pt" style:font-size-complex="12pt"/>
    </style:style>
    <style:style style:name="T14" style:family="text">
      <style:text-properties style:font-name="Times New Roman" fo:font-size="12pt" officeooo:rsid="002c684b" style:font-size-asian="12pt" style:font-size-complex="12pt"/>
    </style:style>
    <style:style style:name="T15" style:family="text">
      <style:text-properties style:font-name="Times New Roman" fo:font-size="12pt" officeooo:rsid="0031d4a4" style:font-size-asian="12pt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334be4" style:font-weight-asian="bold" style:font-name-complex="Times New Roman1" style:font-weight-complex="bold"/>
    </style:style>
    <style:style style:name="T19" style:family="text">
      <style:text-properties style:font-name="Times New Roman" fo:font-style="italic" style:font-style-asian="italic" style:font-style-complex="italic"/>
    </style:style>
    <style:style style:name="T20" style:family="text">
      <style:text-properties style:font-name="Times New Roman" fo:font-style="italic" officeooo:rsid="0044b737" style:font-style-asian="italic" style:font-style-complex="italic"/>
    </style:style>
    <style:style style:name="T21" style:family="text">
      <style:text-properties style:font-name="Times New Roman" fo:font-style="italic" officeooo:rsid="00304209" style:font-style-asian="italic" style:font-style-complex="italic"/>
    </style:style>
    <style:style style:name="T22" style:family="text">
      <style:text-properties style:font-name="Times New Roman" fo:font-style="italic" officeooo:rsid="002e1f55" style:font-style-asian="italic" style:font-style-complex="italic"/>
    </style:style>
    <style:style style:name="T23" style:family="text">
      <style:text-properties style:font-name="Times New Roman" fo:font-style="italic" officeooo:rsid="0044b737" style:font-style-asian="italic" style:font-style-complex="italic" style:font-weight-complex="normal"/>
    </style:style>
    <style:style style:name="T24" style:family="text">
      <style:text-properties style:font-name="Times New Roman" fo:font-style="italic" officeooo:rsid="0035d7b0" style:font-style-asian="italic" style:font-style-complex="italic"/>
    </style:style>
    <style:style style:name="T25" style:family="text">
      <style:text-properties style:font-name="Times New Roman" fo:font-style="italic" officeooo:rsid="003ca7a4" style:font-style-asian="italic" style:font-style-complex="italic"/>
    </style:style>
    <style:style style:name="T26" style:family="text">
      <style:text-properties style:font-name="Times New Roman" fo:font-style="italic" officeooo:rsid="002c684b" style:font-style-asian="italic" style:font-style-complex="italic"/>
    </style:style>
    <style:style style:name="T27" style:family="text">
      <style:text-properties style:font-name="Times New Roman" fo:font-style="italic" officeooo:rsid="0031d4a4" style:font-style-asian="italic" style:font-style-complex="italic"/>
    </style:style>
    <style:style style:name="T2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style:font-name="Times New Roman" fo:font-style="italic" fo:font-weight="normal" officeooo:rsid="0044b737" style:font-style-asian="italic" style:font-weight-asian="normal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9eff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49136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c920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2c684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1d4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3179f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161f23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469983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I</text:span><text:span text:style-name="T16">NDICAÇÃO </text:span><text:span text:style-name="T18">827/2021</text:span></text:p>
      <text:p text:style-name="P10"/>
      <text:p text:style-name="P3"/>
      <text:p text:style-name="P9"><text:span text:style-name="T19">Indico a Excelentíssim</text:span><text:span text:style-name="T20">a</text:span><text:span text:style-name="T19"> S</text:span><text:span text:style-name="T21">enho</text:span><text:span text:style-name="T19">r</text:span><text:span text:style-name="T20">a</text:span><text:span text:style-name="T19"> </text:span><text:span text:style-name="T20">Sheila Lemos</text:span><text:span text:style-name="T19">, Prefeit</text:span><text:span text:style-name="T20">a</text:span><text:span text:style-name="T19"> Municipal, </text:span><text:span text:style-name="T22">a</text:span><text:span text:style-name="T19"> </text:span><text:span text:style-name="T22">S</text:span><text:span text:style-name="T19">ua Senhoria </text:span><text:span text:style-name="T20">a</text:span><text:span text:style-name="T19"> Senhor</text:span><text:span text:style-name="T20">a</text:span><text:span text:style-name="T19"> </text:span><text:span text:style-name="Strong_20_Emphasis"><text:span text:style-name="T28">R</text:span></text:span><text:span text:style-name="Strong_20_Emphasis"><text:span text:style-name="T29">amona</text:span></text:span><text:span text:style-name="Strong_20_Emphasis"><text:span text:style-name="T28"> C</text:span></text:span><text:span text:style-name="Strong_20_Emphasis"><text:span text:style-name="T29">erqueira</text:span></text:span><text:span text:style-name="Strong_20_Emphasis"><text:span text:style-name="T28"> P</text:span></text:span><text:span text:style-name="Strong_20_Emphasis"><text:span text:style-name="T29">ereira</text:span></text:span><text:span text:style-name="Strong_20_Emphasis"><text:span text:style-name="T23">,</text:span></text:span><text:span text:style-name="T19"> Secretári</text:span><text:span text:style-name="T20">a</text:span><text:span text:style-name="T19"> de </text:span><text:span text:style-name="T24">S</text:span><text:span text:style-name="T25">aúde</text:span><text:span text:style-name="T19">, </text:span><text:span text:style-name="T26"><text:s/>solicito </text:span><text:span text:style-name="T27">que seja enviado</text:span><text:span text:style-name="T26"> </text:span><text:span text:style-name="Strong_20_Emphasis"><text:span text:style-name="T31">uma equipe técnica </text:span></text:span><text:span text:style-name="Strong_20_Emphasis"><text:span text:style-name="T30">para averiguar</text:span></text:span><text:span text:style-name="Strong_20_Emphasis"><text:span text:style-name="T31"> a conclusão d</text:span></text:span><text:span text:style-name="Strong_20_Emphasis"><text:span text:style-name="T30">e uma</text:span></text:span><text:span text:style-name="Strong_20_Emphasis"><text:span text:style-name="T31"> obra </text:span></text:span><text:span text:style-name="Strong_20_Emphasis"><text:span text:style-name="T32">inacabada</text:span></text:span><text:span text:style-name="Strong_20_Emphasis"><text:span text:style-name="T31">, </text:span></text:span><text:span text:style-name="Strong_20_Emphasis"><text:span text:style-name="T34">para</text:span></text:span><text:span text:style-name="Strong_20_Emphasis"><text:span text:style-name="T33"> </text:span></text:span><text:span text:style-name="Strong_20_Emphasis"><text:span text:style-name="T30">transferência</text:span></text:span><text:span text:style-name="Strong_20_Emphasis"><text:span text:style-name="T33"> d</text:span></text:span><text:span text:style-name="Strong_20_Emphasis"><text:span text:style-name="T30">o</text:span></text:span><text:span text:style-name="Strong_20_Emphasis"><text:span text:style-name="T33"> Posto de Saúde, </text:span></text:span><text:span text:style-name="Strong_20_Emphasis"><text:span text:style-name="T34">d</text:span></text:span><text:span text:style-name="Strong_20_Emphasis"><text:span text:style-name="T33">o Povoado Bela Vista, Distrito de José Gonçalves</text:span></text:span><text:span text:style-name="Strong_20_Emphasis"><text:span text:style-name="T31">. </text:span></text:span></text:p>
      <text:p text:style-name="P8"><text:span text:style-name="Strong_20_Emphasis"><text:span text:style-name="T35"/></text:span></text:p>
      <text:p text:style-name="P14"><text:span text:style-name="T40">A Sua </text:span><text:span text:style-name="T39">Exce</text:span><text:span text:style-name="T40">lência a Senhora</text:span><text:span text:style-name="T39"> </text:span><text:span text:style-name="T41">Sheila Lemos</text:span></text:p>
      <text:p text:style-name="P5"><text:span text:style-name="T3">A Sua Senhoria a Senhora</text:span><text:span text:style-name="T36"> </text:span><text:span text:style-name="T37">Ramona Cerqueira Pereira</text:span><text:span text:style-name="Strong_20_Emphasis"><text:span text:style-name="T38"> </text:span></text:span></text:p>
      <text:p text:style-name="P4"/>
      <text:p text:style-name="P4"><text:s/>JUSTIFICATIVA</text:p>
      <text:p text:style-name="P12"><text:span text:style-name="T10">T</text:span><text:span text:style-name="T11">endo em vista o clamor dos moradores, é relevante expor que a comunidade tem sofrido com ausência d</text:span><text:span text:style-name="T10">e um local </text:span><text:span text:style-name="T15">adequado,</text:span><text:span text:style-name="T10"> para um atendimento seguro e de qualidade</text:span><text:span text:style-name="T12">. </text:span><text:span text:style-name="T13">F</text:span><text:span text:style-name="T12">az-</text:span><text:span text:style-name="T13">se</text:span><text:span text:style-name="T12"> necessário a </text:span><text:span text:style-name="T10">con</text:span><text:span text:style-name="T14">clusão da obra do Posto de Saúde da referida localidade,</text:span><text:span text:style-name="T10"> </text:span><text:span text:style-name="T13">para que </text:span><text:span text:style-name="T14">dessa forma </text:span><text:span text:style-name="T15">seja feita a transferência do posto e </text:span><text:span text:style-name="T13">os moradores tenham acesso ao direito primordial a saúde de qualidade.</text:span></text:p>
      <text:p text:style-name="P13"><text:span text:style-name="T5">Desta forma, </text:span><text:span text:style-name="T6">encaminho a presente indicação</text:span><text:span text:style-name="T5">, reitero os meus votos de estima e apreço.</text:span></text:p>
      <text:p text:style-name="P11"><text:span text:style-name="T4">Plenário Vereadora Carmem Lúcia, </text:span><text:span text:style-name="T9">03</text:span><text:span text:style-name="T7"> de </text:span><text:span text:style-name="T9">Maio</text:span><text:span text:style-name="T7"> de</text:span><text:span text:style-name="T4"> 2</text:span><text:span text:style-name="T8">021</text:span></text:p>
      <text:p text:style-name="P11"/>
      <text:p text:style-name="P11"/>
      <text:p text:style-name="P11"><draw:frame draw:style-name="fr3" draw:name="Figura5" text:anchor-type="as-char" svg:y="-3.268cm" svg:width="4.302cm" svg:height="2.69cm" draw:z-index="2"><draw:image xlink:href="Pictures/20000009000034A4000020EA442B9346BD97A29F.wmf" xlink:type="simple" xlink:show="embed" xlink:actuate="onLoad"/></draw:frame> <text:s text:c="41"/></text:p>
      <text:p text:style-name="P6"><text:s text:c="24"/>Adinilson Pereira <text:s text:c="23"/></text:p>
      <text:p text:style-name="P2"><text:span text:style-name="T1"><text:s text:c="9"/>Vereador/ </text:span><text:span text:style-name="T2">MDB</text:span><text:span text:style-name="T1"> <text:s text:c="6"/></text:span></text:p>
      <text:p text:style-name="P1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1-05-04T09:01:05.885794256</dc:date>
    <meta:editing-duration>PT1H31M2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56" meta:character-count="1091" meta:non-whitespace-character-count="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