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02585"/>
    </style:style>
    <style:style style:name="P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102585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fo:font-size="12pt" fo:font-style="italic" officeooo:paragraph-rsid="00102585" style:font-size-asian="12pt" style:font-style-asian="italic" style:font-name-complex="Times New Roman" style:font-size-complex="12pt" style:font-style-complex="italic"/>
    </style:style>
    <style:style style:name="P4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02585" style:font-name-complex="Times New Roman"/>
    </style:style>
    <style:style style:name="P5" style:family="paragraph" style:parent-style-name="Standard">
      <style:paragraph-properties fo:margin-top="0.494cm" fo:margin-bottom="0cm" loext:contextual-spacing="false" fo:line-height="100%" fo:text-align="justify" style:justify-single-word="false" fo:orphans="0" fo:widows="0"/>
      <style:text-properties officeooo:paragraph-rsid="00102585"/>
    </style:style>
    <style:style style:name="P6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02585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02585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02585" style:font-name-asian="Times New Roman" style:font-style-asian="italic" style:font-name-complex="Times New Roman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officeooo:paragraph-rsid="00102585" style:font-name-complex="Times New Roman"/>
    </style:style>
    <style:style style:name="P10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02585" style:font-name-complex="Times New Roman"/>
    </style:style>
    <style:style style:name="P11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02585" style:font-weight-asian="bold" style:font-name-complex="Times New Roman" style:font-weight-complex="bold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102585"/>
    </style:style>
    <style:style style:name="P13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02585"/>
    </style:style>
    <style:style style:name="P14" style:family="paragraph" style:parent-style-name="Standard_20__28_user_29_">
      <style:text-properties fo:color="#231f20" style:font-name="Times New Roman" officeooo:paragraph-rsid="00102585" fo:background-color="#ffffff" style:font-name-complex="Times New Roman"/>
    </style:style>
    <style:style style:name="P15" style:family="paragraph" style:parent-style-name="Standard_20__28_user_29_">
      <style:text-properties officeooo:paragraph-rsid="00102585"/>
    </style:style>
    <style:style style:name="P16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02585" style:font-name-asian="Times New Roman" style:font-name-complex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462e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02585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officeooo:rsid="00054d54" style:font-name-asian="Times New Roman1" style:font-size-asian="12pt" style:language-asian="pt" style:country-asian="BR" style:font-name-complex="Arial" style:font-size-complex="12pt" style:font-style-complex="italic"/>
    </style:style>
    <style:style style:name="T8" style:family="text">
      <style:text-properties style:font-name="Times New Roman" fo:font-size="12pt" officeooo:rsid="001039dc" style:font-name-asian="Times New Roman1" style:font-size-asian="12pt" style:language-asian="pt" style:country-asian="BR" style:font-name-complex="Arial" style:font-size-complex="12pt" style:font-style-complex="italic"/>
    </style:style>
    <style:style style:name="T9" style:family="text">
      <style:text-properties style:font-name="Times New Roman" fo:font-size="12pt" officeooo:rsid="0010bed6" style:font-name-asian="Times New Roman1" style:font-size-asian="12pt" style:language-asian="pt" style:country-asian="BR" style:font-name-complex="Arial" style:font-size-complex="12pt" style:font-style-complex="italic"/>
    </style:style>
    <style:style style:name="T10" style:family="text">
      <style:text-properties style:font-name="Times New Roman" fo:font-size="12pt" officeooo:rsid="00102585" style:font-name-asian="Times New Roman1" style:font-size-asian="12pt" style:language-asian="pt" style:country-asian="BR" style:font-name-complex="Arial" style:font-size-complex="12pt" style:font-style-complex="italic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111ef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paragraph" svg:x="-1.974cm" svg:y="-1.961cm" svg:width="20.974cm" style:rel-width="scale" svg:height="29.662cm" style:rel-height="scale" draw:z-index="0"><draw:image xlink:href="Pictures/1000000000000CEC000012465C383D7FCDF624D8.jpg" xlink:type="simple" xlink:show="embed" xlink:actuate="onLoad" loext:mime-type="image/jpe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P6">INDICAÇÃO</text:p>
      <text:p text:style-name="P7"/>
      <text:p text:style-name="P8"><text:s text:c="64"/></text:p>
      <text:p text:style-name="P1"/>
      <text:p text:style-name="P2"><text:bookmark-start text:name="__DdeLink__22_2348557509"/><text:bookmark-start text:name="__DdeLink__29_2487651766"/><text:span text:style-name="Fonte_20_parág._20_padrão"><text:span text:style-name="T2">Indico a Sua Excelência a Senhora Ana Sheila Lemos, Prefeita Municipal e a Sua Senhoria o Senhor </text:span></text:span><text:bookmark-end text:name="__DdeLink__22_2348557509"/><text:span text:style-name="Strong_20_Emphasis"><text:span text:style-name="T3">Diêgo Gomes</text:span></text:span><text:span text:style-name="Fonte_20_parág._20_padrão17"><text:span text:style-name="T4">, Secretário de </text:span></text:span><text:bookmark-end text:name="__DdeLink__29_2487651766"/><text:span text:style-name="Fonte_20_parág._20_padrão17"><text:span text:style-name="T4">Mobilidade Urbana, </text:span></text:span><text:span text:style-name="Fonte_20_parág._20_padrão17"><text:span text:style-name="T6">conclusão das obras de meio-fio e urbanização do canteiro central na Av. Francisco Sabino, Bairro Vila América.</text:span></text:span></text:p>
      <text:p text:style-name="P2"/>
      <text:p text:style-name="P3"/>
      <text:p text:style-name="P16"><text:s/></text:p>
      <text:p text:style-name="P9">Excelentíssima Senhora Prefeita Ana Sheila Lemos</text:p>
      <text:p text:style-name="P12"><text:span text:style-name="Fonte_20_parág._20_padrão"><text:span text:style-name="T11">A Sua Senhoria o Senhor Diêgo Gomes</text:span></text:span></text:p>
      <text:p text:style-name="P9"/>
      <text:p text:style-name="P9"/>
      <text:p text:style-name="P11"/>
      <text:p text:style-name="P11">JUSTIFICATIVA</text:p>
      <text:p text:style-name="P4"/>
      <text:p text:style-name="P14"/>
      <text:p text:style-name="P5"><text:span text:style-name="Fonte_20_parág._20_padrão"><text:span text:style-name="T10">Essa indicação se faz necessária, pois a anos a obra do canteiro central da avenida citada esta inacabada, o que vem causando transtornos aos moradores do bairro.</text:span></text:span></text:p>
      <text:p text:style-name="P12"/>
      <text:p text:style-name="P12"/>
      <text:p text:style-name="P10"/>
      <text:p text:style-name="P10"/>
      <text:p text:style-name="P13"><text:span text:style-name="Fonte_20_parág._20_padrão"><text:span text:style-name="T11">Plenário Vereadora Carmem Lúcia, </text:span></text:span><text:span text:style-name="Fonte_20_parág._20_padrão"><text:span text:style-name="T12">30</text:span></text:span><text:span text:style-name="Fonte_20_parág._20_padrão"><text:span text:style-name="T11"> de abril 2021</text:span></text:span></text:p>
      <text:p text:style-name="P15"/>
      <text:p text:style-name="P15"/>
      <text:p text:style-name="P15"/>
      <text:p text:style-name="P15"/>
      <text:p text:style-name="P15"><draw:frame draw:style-name="fr1" draw:name="Forma1" text:anchor-type="paragraph" svg:x="4.865cm" svg:y="0.171cm" svg:width="5.898cm" style:rel-width="scale" svg:height="2.327cm" style:rel-height="scale" draw:z-index="1"><draw:image xlink:href="Pictures/100000000000050000000259C813AFA215BC6BE4.jpg" xlink:type="simple" xlink:show="embed" xlink:actuate="onLoad" loext:mime-type="image/jpe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09:07:47.055675773</meta:creation-date>
    <dc:date>2021-05-03T09:22:45.786784491</dc:date>
    <meta:editing-duration>PT14M59S</meta:editing-duration>
    <meta:editing-cycles>3</meta:editing-cycles>
    <meta:document-statistic meta:table-count="0" meta:image-count="2" meta:object-count="0" meta:page-count="1" meta:paragraph-count="10" meta:word-count="90" meta:character-count="638" meta:non-whitespace-character-count="487"/>
    <meta:generator>LibreOffice/6.0.7.3$Linux_x86 LibreOffice_project/dc89aa7a9eabfd848af146d5086077aeed2ae4a5</meta:generator>
  </office:meta>
</office:document-meta>
</file>