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6" style:family="paragraph" style:parent-style-name="LO-Normal">
      <style:paragraph-properties fo:text-align="justify" style:justify-single-word="false"/>
      <style:text-properties style:font-name="Times New Roman" officeooo:paragraph-rsid="001329bf" style:font-name-complex="Times New Roman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fo:font-size="12pt" officeooo:paragraph-rsid="0013a8b8" style:font-size-asian="12pt"/>
    </style:style>
    <style:style style:name="P8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9" style:family="paragraph" style:parent-style-name="Standard">
      <style:text-properties officeooo:paragraph-rsid="0013a8b8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7f3d7" officeooo:paragraph-rsid="0013a8b8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3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4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officeooo:paragraph-rsid="0013a8b8"/>
    </style:style>
    <style:style style:name="P15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/>
    </style:style>
    <style:style style:name="P16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officeooo:rsid="00117da3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fo:background-color="#ffffff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3a8b8" style:font-style-asian="italic"/>
    </style:style>
    <style:style style:name="T5" style:family="text">
      <style:text-properties officeooo:rsid="0013a8b8"/>
    </style:style>
    <style:style style:name="T6" style:family="text">
      <style:text-properties fo:font-size="12pt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language="pt" fo:country="BR" fo:font-style="normal" fo:font-weight="normal" officeooo:rsid="0013a8b8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size="12pt" fo:language="pt" fo:country="BR" fo:font-style="normal" fo:font-weight="normal" officeooo:rsid="0014fdec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size="12pt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size="12pt" fo:language="pt" fo:country="BR" fo:font-style="normal" fo:font-weight="normal" officeooo:rsid="0014fdec" style:font-name-asian="Times New Roman1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officeooo:rsid="0016e0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11"><text:bookmark text:name="gjdgxs"/></text:p>
      <text:p text:style-name="P12"/>
      <text:p text:style-name="P14"><text:span text:style-name="T3">Indico a Sua Excelência a Senhora </text:span><text:span text:style-name="T4">Ana </text:span><text:span text:style-name="T3">Sheila Lemos, Prefeita Municipal, e a Sua Senhoria o Senhor </text:span><text:span text:style-name="T4">Diêgo Gomes</text:span><text:span text:style-name="T3">, Secretário de Mobilidade Urbana, a pavimentação asfáltica d</text:span><text:span text:style-name="T4">a Rua Honorina Andrade e Travessa dos Escoteiros, localizada na confluência dos Bairros Flamengo e Alto Maron</text:span><text:span text:style-name="T3">.</text:span><text:span text:style-name="T2"> </text:span></text:p>
      <text:p text:style-name="P15"/>
      <text:p text:style-name="P9">A Sua Excelência a Senhora <text:span text:style-name="T5">Ana </text:span>Sheila Lemos</text:p>
      <text:p text:style-name="P9">A Sua Senhoria o Senhor <text:span text:style-name="T5">Diêgo Gomes</text:span></text:p>
      <text:p text:style-name="P7"/>
      <text:p text:style-name="P8"/>
      <text:p text:style-name="P8"/>
      <text:p text:style-name="P17">JUSTIFICATIVA</text:p>
      <text:p text:style-name="P13"/>
      <text:p text:style-name="P10"><text:span text:style-name="T6">A </text:span><text:span text:style-name="T7">presente indicação tem como objetivo atender a reivindicações dos moradores que solicitam a </text:span><text:span text:style-name="T6">pavimentação asfáltica </text:span><text:span text:style-name="T7">da </text:span><text:span text:style-name="T8">Rua Honorina Andrade com a Travessa dos Escoteiros</text:span><text:span text:style-name="T7">, pois se trata de </text:span><text:span text:style-name="T8">importante via de acesso para outros bairros. A situação da rua </text:span><text:span text:style-name="T9">é bastante crítica </text:span><text:span text:style-name="T10">e o</text:span><text:span text:style-name="T9">s moradores e comerciantes sofrem com buraqueira, daí a necessidade de incluir essas ruas no cronograma de obras do Governo Municipal.</text:span></text:p>
      <text:p text:style-name="P6"/>
      <text:p text:style-name="P4">Plenário Vereadora <text:span text:style-name="T1">Cármen</text:span> Lúcia, <text:span text:style-name="T11">29 de abril de 2021</text:span></text:p>
      <text:p text:style-name="P5"/>
      <text:p text:style-name="P3"><draw:frame draw:style-name="fr2" draw:name="Figura3" text:anchor-type="paragraph" svg:x="7.183cm" svg:y="0.252cm" svg:width="2.762cm" svg:height="1.416cm" draw:z-index="2"><draw:image xlink:href="Pictures/1000020100000220000001179A9BFA62E2B6B712.png" xlink:type="simple" xlink:show="embed" xlink:actuate="onLoad"/></draw:frame></text:p>
      <text:p text:style-name="P3"/>
      <text:p text:style-name="P3"/>
      <text:p text:style-name="P2">Luciano Gomes</text:p>
      <text:p text:style-name="P1"><draw:frame draw:style-name="fr1" draw:name="Figura2" text:anchor-type="paragraph" svg:x="0.014cm" svg:y="21.708cm" svg:width="17cm" svg:height="1.778cm" draw:z-index="1"><draw:image xlink:href="Pictures/1000020100000CEC0000015A13FE87864CC85E34.png" xlink:type="simple" xlink:show="embed" xlink:actuate="onLoad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4-29T08:25:38.223713948</dc:date>
    <meta:editing-duration>PT19M9S</meta:editing-duration>
    <meta:editing-cycles>7</meta:editing-cycles>
    <meta:generator>LibreOffice/5.1.6.2$Linux_x86 LibreOffice_project/10m0$Build-2</meta:generator>
    <meta:document-statistic meta:table-count="0" meta:image-count="3" meta:object-count="0" meta:page-count="1" meta:paragraph-count="9" meta:word-count="138" meta:character-count="871" meta:non-whitespace-character-count="741"/>
  </office:meta>
</office:document-meta>
</file>