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1fa8a0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fa8a0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6a589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33975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3195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Standard">
      <style:paragraph-properties style:line-height-at-least="0.176cm" fo:orphans="0" fo:widows="0"/>
      <style:text-properties style:font-name="Times New Roman" fo:font-size="12pt" officeooo:paragraph-rsid="002c3195" style:font-size-asian="12pt" style:font-size-complex="12pt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c3195" style:font-size-asian="12pt" style:font-size-complex="12pt"/>
    </style:style>
    <style:style style:name="P17" style:family="paragraph" style:parent-style-name="Standard">
      <style:paragraph-properties fo:margin-left="6.19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c3195"/>
    </style:style>
    <style:style style:name="P18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2c3195" style:font-size-asian="12pt" style:font-style-asian="italic" style:font-size-complex="12pt" style:font-style-complex="italic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0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2c3195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02b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73b1e" style:font-size-asian="12pt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fo:font-style="normal" fo:font-weight="normal" officeooo:rsid="0026a58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86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850b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6a5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850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0986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officeooo:rsid="004051f0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 New Roman" fo:font-size="12pt" fo:font-style="normal" officeooo:rsid="00430198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73b1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850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aa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officeooo:rsid="004051f0" style:font-size-asian="12pt" style:font-style-asian="italic" style:font-name-complex="Times New Roman" style:font-size-complex="12pt" style:font-style-complex="italic"/>
    </style:style>
    <style:style style:name="T34" style:family="text">
      <style:text-properties fo:color="#000000" style:font-name="Times New Roman" fo:font-size="12pt" fo:font-style="italic" officeooo:rsid="00421f36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233975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officeooo:rsid="004051f0" style:font-size-asian="12pt" style:font-name-complex="Times New Roman" style:font-size-complex="12pt"/>
    </style:style>
    <style:style style:name="T39" style:family="text">
      <style:text-properties fo:color="#000000" style:font-name="Times New Roman" fo:font-size="10.5pt" fo:font-style="normal" fo:font-weight="normal" officeooo:rsid="00098675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41" style:family="text">
      <style:text-properties fo:color="#000000" fo:font-size="12pt" fo:font-style="italic" officeooo:rsid="004051f0" style:font-size-asian="12pt" style:font-style-asian="italic" style:font-name-complex="Times New Roman" style:font-size-complex="12pt" style:font-style-complex="italic"/>
    </style:style>
    <style:style style:name="T42" style:family="text">
      <style:text-properties fo:color="#000000" fo:font-size="12pt" fo:font-style="italic" officeooo:rsid="00421f36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000000" fo:font-size="12pt" fo:font-style="italic" fo:font-weight="normal" officeooo:rsid="002aa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fo:font-size="12pt" fo:font-style="normal" officeooo:rsid="004051f0" style:font-size-asian="12pt" style:font-style-asian="normal" style:font-name-complex="Times New Roman" style:font-size-complex="12pt" style:font-style-complex="normal"/>
    </style:style>
    <style:style style:name="T45" style:family="text">
      <style:text-properties fo:color="#000000" fo:font-size="12pt" fo:font-style="normal" officeooo:rsid="00430198" style:font-size-asian="12pt" style:font-style-asian="normal" style:font-name-complex="Times New Roman" style:font-size-complex="12pt" style:font-style-complex="normal"/>
    </style:style>
    <style:style style:name="T46" style:family="text">
      <style:text-properties fo:color="#000000" fo:font-size="12pt" officeooo:rsid="004051f0" style:font-size-asian="12pt" style:font-name-complex="Times New Roman" style:font-size-complex="12pt"/>
    </style:style>
    <style:style style:name="T4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8" style:family="text">
      <style:text-properties fo:color="#000000" style:font-name="Times New Roman" fo:font-size="12pt" fo:font-style="italic" officeooo:rsid="004051f0" style:font-size-asian="12pt" style:font-style-asian="italic" style:font-name-complex="Times New Roman" style:font-size-complex="12pt" style:font-style-complex="italic"/>
    </style:style>
    <style:style style:name="T49" style:family="text">
      <style:text-properties fo:color="#000000" style:font-name="Times New Roman" fo:font-size="12pt" fo:font-style="italic" officeooo:rsid="00421f36" style:font-size-asian="12pt" style:font-style-asian="italic" style:font-name-complex="Times New Roman" style:font-size-complex="12pt" style:font-style-complex="italic"/>
    </style:style>
    <style:style style:name="T50" style:family="text">
      <style:text-properties fo:color="#000000" style:font-name="Times New Roman" fo:font-size="12pt" fo:font-style="italic" officeooo:rsid="002c3195" style:font-size-asian="12pt" style:font-style-asian="italic" style:font-name-complex="Times New Roman" style:font-size-complex="12pt" style:font-style-complex="italic"/>
    </style:style>
    <style:style style:name="T51" style:family="text">
      <style:text-properties fo:color="#000000" style:font-name="Times New Roman" fo:font-size="12pt" fo:font-style="italic" fo:font-weight="normal" officeooo:rsid="002aa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officeooo:rsid="004051f0" style:font-size-asian="12pt" style:font-name-complex="Times New Roman" style:font-size-complex="12pt"/>
    </style:style>
    <style:style style:name="T53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54" style:family="text">
      <style:text-properties fo:color="#000000" style:font-name="Times New Roman" fo:font-style="italic" officeooo:rsid="004051f0" style:font-style-asian="italic" style:font-name-complex="Times New Roman" style:font-style-complex="italic"/>
    </style:style>
    <style:style style:name="T55" style:family="text">
      <style:text-properties fo:color="#000000" style:font-name="Times New Roman" fo:font-style="italic" officeooo:rsid="00421f36" style:font-style-asian="italic" style:font-name-complex="Times New Roman" style:font-style-complex="italic"/>
    </style:style>
    <style:style style:name="T56" style:family="text">
      <style:text-properties fo:color="#000000" style:font-name="Times New Roman" fo:font-style="italic" fo:font-weight="normal" officeooo:rsid="002aaf64" style:font-name-asian="Times New Roman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fo:color="#000000" style:font-name="Times New Roman" officeooo:rsid="004051f0" style:font-name-complex="Times New Roman"/>
    </style:style>
    <style:style style:name="T58" style:family="text">
      <style:text-properties fo:color="#000000" fo:font-style="normal" officeooo:rsid="004051f0" style:font-style-asian="normal" style:font-name-complex="Times New Roman" style:font-style-complex="normal"/>
    </style:style>
    <style:style style:name="T59" style:family="text">
      <style:text-properties fo:color="#000000" fo:font-style="normal" officeooo:rsid="00430198" style:font-style-asian="normal" style:font-name-complex="Times New Roman" style:font-style-complex="normal"/>
    </style:style>
    <style:style style:name="T60" style:family="text">
      <style:text-properties officeooo:rsid="0012e5bf"/>
    </style:style>
    <style:style style:name="T61" style:family="text">
      <style:text-properties officeooo:rsid="0028dcd8"/>
    </style:style>
    <style:style style:name="T62" style:family="text">
      <style:text-properties officeooo:rsid="002aaf64"/>
    </style:style>
    <style:style style:name="T63" style:family="text">
      <style:text-properties officeooo:rsid="00430198"/>
    </style:style>
    <style:style style:name="T64" style:family="text">
      <style:text-properties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6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6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67" style:family="text">
      <style:text-properties officeooo:rsid="00161f23"/>
    </style:style>
    <style:style style:name="T68" style:family="text">
      <style:text-properties officeooo:rsid="004051f0"/>
    </style:style>
    <style:style style:name="T69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7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1" style:family="text">
      <style:text-properties style:font-name="Times New Roman" fo:font-size="12pt" style:font-size-asian="12pt" style:font-size-complex="12pt"/>
    </style:style>
    <style:style style:name="T72" style:family="text">
      <style:text-properties style:font-name="Times New Roman" fo:font-size="12pt" officeooo:rsid="00430198" style:font-size-asian="12pt" style:font-size-complex="12pt"/>
    </style:style>
    <style:style style:name="T73" style:family="text">
      <style:text-properties style:font-name="Times New Roman" fo:font-style="italic" style:font-name-asian="Arial" style:font-style-asian="italic" style:font-name-complex="Times New Roman" style:font-style-complex="italic"/>
    </style:style>
    <style:style style:name="T74" style:family="text">
      <style:text-properties style:font-name="Times New Roman" fo:font-style="italic" style:font-style-asian="italic" style:font-name-complex="Times New Roman" style:font-style-complex="italic"/>
    </style:style>
    <style:style style:name="T7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T76" style:family="text">
      <style:text-properties officeooo:rsid="002c319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I</text:span><text:span text:style-name="T13">NDICAÇÃO</text:span></text:p>
      <text:p text:style-name="P6"/>
      <text:p text:style-name="P17"><text:span text:style-name="T69">Indico</text:span><text:span text:style-name="T70"> a sua Senhoria o Senhor</text:span><text:span text:style-name="T47"> </text:span><text:span text:style-name="T33">Antônio Eduardo de Matos, Diretor-Presidente da CERB, a Sua Senhoria o Senhor </text:span><text:span text:style-name="Emphasis"><text:span text:style-name="T38">Luís</text:span></text:span><text:span text:style-name="T33"> Alberto </text:span><text:span text:style-name="Emphasis"><text:span text:style-name="T38">Sellman</text:span></text:span><text:span text:style-name="T33">, </text:span><text:span text:style-name="T34">gerente regional da CERB, </text:span><text:span text:style-name="T50">em reforço a indicação Nº1348/2019, solicito </text:span><text:span text:style-name="T33">a premente necessidade de proceder com perfuração de um poço artesiano no Povoado de Quiçaça, Distrito de José Gonçalves, para atender vinte e cinco famílias.</text:span></text:p>
      <text:p text:style-name="P18"/>
      <text:p text:style-name="P15"><text:span text:style-name="T67">A Sua Senhoria o Senhor </text:span><text:span text:style-name="T58">Antônio Eduardo de Matos</text:span></text:p>
      <text:p text:style-name="P15"><text:span text:style-name="T58">A </text:span><text:span text:style-name="T59">Sua Senhoria o Senhor Luís Alberto Sellman</text:span></text:p>
      <text:p text:style-name="P15"><text:span text:style-name="T68"><text:s/></text:span><text:s text:c="55"/><text:span text:style-name="T75"><text:s/></text:span></text:p>
      <text:p text:style-name="P14"><text:s/>JUSTIFICATIVA</text:p>
      <text:p text:style-name="P16"><text:span text:style-name="T76">Em reforço a indicação Nº1348/2019, solicito a perfuração de um poço artesiano no referido povoado. Os moradores da localidade, </text:span>vêm sofrendo com a falta de água impossibilitando a execução de atividades básicas em suas residências, sendo necessário uma ação rápida, para que tome as <text:span text:style-name="T63">medidas</text:span> necessárias para amenizar essa falta d’água.</text:p>
      <text:p text:style-name="P20"><text:span text:style-name="T72">Sendo</text:span><text:span text:style-name="T71"> dever do poder público garantir melhorias na qualidade de vida da população, portanto peço que seja feita a perfuração deste poço artesiano, atendendo os anseios daquela comunidade. </text:span></text:p>
      <text:p text:style-name="P20"><text:span text:style-name="T7">Desta forma, </text:span><text:span text:style-name="T8">encaminho a presente indicação</text:span><text:span text:style-name="T7">, reitero os meus votos de estima e apreço.</text:span></text:p>
      <text:p text:style-name="P13"><text:span text:style-name="T6">Plenário Vereadora Carmem Lúcia, </text:span><text:span text:style-name="T12">28</text:span><text:span text:style-name="T10"> de </text:span><text:span text:style-name="T9">Abril</text:span><text:span text:style-name="T10"> de</text:span><text:span text:style-name="T6"> 2</text:span><text:span text:style-name="T11">021</text:span></text:p>
      <text:p text:style-name="P13"/>
      <text:p text:style-name="P13"/>
      <text:p text:style-name="P13"><draw:frame draw:style-name="fr3" draw:name="Figura5" text:anchor-type="as-char" svg:y="-3.268cm" svg:width="4.302cm" svg:height="2.69cm" draw:z-index="2"><draw:image xlink:href="Pictures/20000009000034A4000020EA442B9346BD97A29F.wmf" xlink:type="simple" xlink:show="embed" xlink:actuate="onLoad"/></draw:frame> <text:s text:c="41"/></text:p>
      <text:p text:style-name="P4"><text:s text:c="24"/>Adinilson Pereira <text:s text:c="23"/></text:p>
      <text:p text:style-name="P2"><text:span text:style-name="T3"><text:s text:c="9"/>Vereador/ </text:span><text:span text:style-name="T4">MDB</text:span><text:span text:style-name="T3"> <text:s text:c="6"/></text:span></text:p>
      <text:p text:style-name="P1"><text:s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1-04-28T10:08:14.006799896</dc:date>
    <meta:editing-duration>PT1H49M1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4" meta:word-count="181" meta:character-count="1330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