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fa8a0"/>
    </style:style>
    <style:style style:name="P10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1fa8a0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6a58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33975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02b9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73b1e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26a5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86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850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6a5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850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0986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73b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850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0.5pt" fo:font-style="normal" fo:font-weight="normal" officeooo:rsid="00098675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I</text:span><text:span text:style-name="T12">NDICAÇÃO</text:span></text:p>
      <text:p text:style-name="P8"/>
      <text:p text:style-name="P4"/>
      <text:p text:style-name="P9"><text:span text:style-name="T2">Indico</text:span><text:span text:style-name="T1"> a Sua Excelência a Senhora Sheila Lemos, Prefeita Municipal, </text:span><text:span text:style-name="T23">a Sua Senhoria </text:span><text:span text:style-name="T25">o</text:span><text:span text:style-name="T23"> Senho</text:span><text:span text:style-name="T25">r</text:span><text:span text:style-name="T24">, </text:span><text:span text:style-name="T28">Capitão PM Ricardo Moreira Menezes,</text:span><text:span text:style-name="Strong_20_Emphasis"><text:span text:style-name="T26"> </text:span></text:span><text:span text:style-name="Strong_20_Emphasis"><text:span text:style-name="T28">comandante </text:span></text:span><text:span text:style-name="Strong_20_Emphasis"><text:span text:style-name="T26">da 7</text:span></text:span><text:span text:style-name="Strong_20_Emphasis"><text:span text:style-name="T27">7</text:span></text:span><text:span text:style-name="Strong_20_Emphasis"><text:span text:style-name="T26">ºCompanhia Independente de Polícia Militar, intensificação d</text:span></text:span><text:span text:style-name="Strong_20_Emphasis"><text:span text:style-name="T28">o</text:span></text:span><text:span text:style-name="Strong_20_Emphasis"><text:span text:style-name="T26"> policia</text:span></text:span><text:span text:style-name="Strong_20_Emphasis"><text:span text:style-name="T28">mento </text:span></text:span><text:span text:style-name="Strong_20_Emphasis"><text:span text:style-name="T26">n</text:span></text:span><text:span text:style-name="Strong_20_Emphasis"><text:span text:style-name="T28">a</text:span></text:span><text:span text:style-name="Strong_20_Emphasis"><text:span text:style-name="T26"> </text:span></text:span><text:span text:style-name="Strong_20_Emphasis"><text:span text:style-name="T28">Ceasa e Av. Lauro de Freitas</text:span></text:span><text:span text:style-name="Strong_20_Emphasis"><text:span text:style-name="T26">, </text:span></text:span><text:span text:style-name="Strong_20_Emphasis"><text:span text:style-name="T28">Centro</text:span></text:span><text:span text:style-name="Strong_20_Emphasis"><text:span text:style-name="T26">.</text:span></text:span></text:p>
      <text:p text:style-name="P10"><text:span text:style-name="Strong_20_Emphasis"><text:span text:style-name="T26"/></text:span></text:p>
      <text:p text:style-name="P14">À Sua Excelença a Senhora Sheila Lemos </text:p>
      <text:p text:style-name="P15"><text:span text:style-name="Strong_20_Emphasis"><text:span text:style-name="T30">Á</text:span></text:span><text:span text:style-name="Strong_20_Emphasis"><text:span text:style-name="T29"> Sua Senhoria </text:span></text:span><text:span text:style-name="Strong_20_Emphasis"><text:span text:style-name="T31">o</text:span></text:span><text:span text:style-name="Strong_20_Emphasis"><text:span text:style-name="T29"> Senhor </text:span></text:span><text:span text:style-name="Strong_20_Emphasis"><text:span text:style-name="T16">Capitão PM Ricardo Moreira Menezes</text:span></text:span></text:p>
      <text:p text:style-name="P13"/>
      <text:p text:style-name="P13">JUSTIFICATIVA</text:p>
      <text:p text:style-name="P11"><text:span text:style-name="Strong_20_Emphasis"><text:span text:style-name="T18"/></text:span></text:p>
      <text:p text:style-name="P12"><text:span text:style-name="Strong_20_Emphasis"><text:span text:style-name="T17">A presente indicação tem por objetivo atender a</text:span></text:span><text:span text:style-name="Strong_20_Emphasis"><text:span text:style-name="T19">s</text:span></text:span><text:span text:style-name="Strong_20_Emphasis"><text:span text:style-name="T17"> reivindicações feitas pelos moradores d</text:span></text:span><text:span text:style-name="Strong_20_Emphasis"><text:span text:style-name="T21">o nosso município,</text:span></text:span><text:span text:style-name="Strong_20_Emphasis"><text:span text:style-name="T17"> haja vista que </text:span></text:span><text:span text:style-name="Strong_20_Emphasis"><text:span text:style-name="T20">tem </text:span></text:span><text:span text:style-name="Strong_20_Emphasis"><text:span text:style-name="T21">ocorrido alguns furtos na Ceasa e na Av. Lauro de Freitas, </text:span></text:span><text:span text:style-name="Strong_20_Emphasis"><text:span text:style-name="T20">que tem gerado medo e preocupação.</text:span></text:span><text:span text:style-name="Strong_20_Emphasis"><text:span text:style-name="T32"> </text:span></text:span><text:span text:style-name="Strong_20_Emphasis"><text:span text:style-name="T22">Solicito </text:span></text:span><text:span text:style-name="Strong_20_Emphasis"><text:span text:style-name="T15">uma frequência mais ostensiva </text:span></text:span><text:span text:style-name="Strong_20_Emphasis"><text:span text:style-name="T16">do policiamento</text:span></text:span><text:span text:style-name="Strong_20_Emphasis"><text:span text:style-name="T15">, para que </text:span></text:span><text:span text:style-name="Strong_20_Emphasis"><text:span text:style-name="T14">dessa forma</text:span></text:span><text:span text:style-name="Strong_20_Emphasis"><text:span text:style-name="T15"> possa proporcionar a </text:span></text:span><text:span text:style-name="Strong_20_Emphasis"><text:span text:style-name="T16">todos, </text:span></text:span><text:span text:style-name="Strong_20_Emphasis"><text:span text:style-name="T15">uma maior tranquilidade, promovendo a segurança pública a qual é direito de todos.</text:span></text:span></text:p>
      <text:p text:style-name="P5"><text:span text:style-name="T6"/></text:p>
      <text:p text:style-name="P5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5">Plenário Vereadora Carmem Lúcia, </text:span><text:span text:style-name="T11">28</text:span><text:span text:style-name="T9"> de </text:span><text:span text:style-name="T8">Abril</text:span><text:span text:style-name="T9"> de</text:span><text:span text:style-name="T5"> 2</text:span><text:span text:style-name="T10">021</text:span></text:p>
      <text:p text:style-name="P16"/>
      <text:p text:style-name="P16"/>
      <text:p text:style-name="P16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6"><text:s text:c="24"/>Adinilson Pereira <text:s text:c="23"/></text:p>
      <text:p text:style-name="P2"><text:span text:style-name="T3"><text:s text:c="9"/>Vereador/ </text:span><text:span text:style-name="T4">MDB</text:span><text:span text:style-name="T3"> <text:s text:c="6"/></text:span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1-04-28T09:42:49.975920779</dc:date>
    <meta:editing-duration>PT1H23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8" meta:character-count="1061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