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style:font-name-complex="Times New Roman1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style:font-name-complex="Times New Roman1"/>
    </style:style>
    <style:style style:name="P8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style:font-name-complex="Times New Roman1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_20__28_user_29_">
      <style:paragraph-properties style:line-height-at-least="0.176cm" fo:orphans="0" fo:widows="0"/>
    </style:style>
    <style:style style:name="P12" style:family="paragraph" style:parent-style-name="Standard_20__28_user_29_">
      <style:paragraph-properties style:line-height-at-least="0.176cm" fo:text-align="center" style:justify-single-word="false" fo:orphans="0" fo:widows="0"/>
    </style:style>
    <style:style style:name="P13" style:family="paragraph" style:parent-style-name="Standard_20__28_user_29_">
      <style:paragraph-properties style:line-height-at-least="0.176cm" fo:text-align="end" style:justify-single-word="false" fo:orphans="0" fo:widows="0"/>
    </style:style>
    <style:style style:name="P14" style:family="paragraph" style:parent-style-name="Standard_20__28_user_29_">
      <style:text-properties fo:color="#231f20" style:font-name="Times New Roman" style:font-name-complex="Times New Roman1" fo:background-color="#ffffff"/>
    </style:style>
    <style:style style:name="P15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</style:style>
    <style:style style:name="P16" style:family="paragraph" style:parent-style-name="Standard_20__28_user_29_">
      <style:paragraph-properties fo:margin-top="0cm" fo:margin-bottom="0.353cm" loext:contextual-spacing="false" fo:line-height="115%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background-color="#ffffff" loext:char-shading-value="0" style:font-name-complex="Times New Roman1"/>
    </style:style>
    <style:style style:name="T7" style:family="text">
      <style:text-properties style:font-name="Times New Roman" officeooo:rsid="0008f0cc" fo:background-color="#ffffff" loext:char-shading-value="0" style:font-name-complex="Times New Roman1"/>
    </style:style>
    <style:style style:name="T8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6.244cm" svg:y="-2.884cm" svg:width="20.971cm" svg:height="29.662cm" draw:z-index="0"><draw:image xlink:href="Pictures/1000000000000CEC000012465C383D7FCDF624D8.jpg" xlink:type="simple" xlink:show="embed" xlink:actuate="onLoad" loext:mime-type="image/jpeg"/></draw:frame><text:s text:c="2"/></text:p>
      <text:p text:style-name="Standard"/>
      <text:p text:style-name="Standard"/>
      <text:p text:style-name="P5"><text:span text:style-name="T1">INDICAÇÃO</text:span></text:p>
      <text:p text:style-name="P6"/>
      <text:p text:style-name="P11"><text:span text:style-name="T2"><text:s text:c="64"/></text:span></text:p>
      <text:p text:style-name="P4"><text:bookmark-start text:name="__DdeLink__22_2348557509"/><text:span text:style-name="T8">Indico a Sua Excelência a Senhora Ana Sheila Lemos, Prefeita Municipal e a Sua Senhoria o Senhor Coronel Antônio Braga, Comandante da Guarda Municipal, a inclusão da Língua Brasileira de Sinais (LIBRAS) no curso de formação da guarda municipal.</text:span><text:bookmark-end text:name="__DdeLink__22_2348557509"/></text:p>
      <text:p text:style-name="P4"/>
      <text:p text:style-name="P15"><text:span text:style-name="T3"><text:s/></text:span></text:p>
      <text:p text:style-name="P11"><text:span text:style-name="T4">Excelentíssima Senhora Prefeita Ana Sheila Lemos</text:span></text:p>
      <text:p text:style-name="P11"><text:span text:style-name="T4">A Sua Senhoria o Senhor Antônio Braga</text:span></text:p>
      <text:p text:style-name="P7"/>
      <text:p text:style-name="P7"/>
      <text:p text:style-name="P10"/>
      <text:p text:style-name="P12"><text:span text:style-name="T5">JUSTIFICATIVA</text:span></text:p>
      <text:p text:style-name="P3"/>
      <text:p text:style-name="P14"/>
      <text:p text:style-name="Standard_20__28_user_29_"><text:span text:style-name="T6">O objetivo do curso é qualificar nossa guarda municipal para facilitar a comunicação e, assim garantir maior inclusão social prevista na Constituição Federal. Nossa comunidade não é formada apenas por ouvintes e falantes, </text:span><text:span text:style-name="T7">por isso </text:span><text:span text:style-name="T6">a guarda municipal tem que estar preparad</text:span><text:span text:style-name="T7">a</text:span><text:span text:style-name="T6"> para aten</text:span><text:span text:style-name="T7">d</text:span><text:span text:style-name="T6">er a todo tipo de público. O atendimento a pessoas com deficiência auditiva ou qualquer outra deficiência requer um melhor preparo para que a ação policial atinja o seu objetivo.</text:span></text:p>
      <text:p text:style-name="P8"/>
      <text:p text:style-name="P8"/>
      <text:p text:style-name="P9"/>
      <text:p text:style-name="P9"/>
      <text:p text:style-name="P13"><text:span text:style-name="T4">Plenário Vereadora Carmem Lúcia, 26 de abril 2021</text:span></text:p>
      <text:p text:style-name="P13"/>
      <text:p text:style-name="Standard_20__28_user_29_"/>
      <text:p text:style-name="Standard_20__28_user_29_"/>
      <text:p text:style-name="Standard_20__28_user_29_"/>
      <text:p text:style-name="Standard_20__28_user_29_"/>
      <text:p text:style-name="P16"><draw:frame draw:style-name="fr2" draw:name="Forma1" text:anchor-type="char" svg:x="5.025cm" svg:y="0.639cm" svg:width="5.9cm" svg:height="2.328cm" draw:z-index="1"><draw:image xlink:href="Pictures/100000000000050000000259C813AFA215BC6BE4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5T19:07:00</meta:creation-date>
    <meta:initial-creator>kfsrfsr@outlook.com</meta:initial-creator>
    <dc:language>pt-BR</dc:language>
    <dc:date>2021-04-26T11:14:49.761000000</dc:date>
    <meta:editing-cycles>3</meta:editing-cycles>
    <meta:editing-duration>PT35M21S</meta:editing-duration>
    <meta:generator>LibreOffice/6.1.4.2$Windows_X86_64 LibreOffice_project/9d0f32d1f0b509096fd65e0d4bec26ddd1938fd3</meta:generator>
    <meta:document-statistic meta:table-count="0" meta:image-count="2" meta:object-count="0" meta:page-count="1" meta:paragraph-count="10" meta:word-count="135" meta:character-count="929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