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329bf" style:font-name-asian="Arial" style:font-weight-asian="bold"/>
    </style:style>
    <style:style style:name="P2" style:family="paragraph" style:parent-style-name="Standard">
      <style:text-properties officeooo:paragraph-rsid="001329bf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329bf" style:font-weight-asian="bold" style:font-weight-complex="bold"/>
    </style:style>
    <style:style style:name="P4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329bf" style:font-name-asian="Ari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329bf" style:language-asian="pt" style:country-asian="BR" fo:hyphenate="true" fo:hyphenation-remain-char-count="2" fo:hyphenation-push-char-count="2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329bf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329bf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11" style:family="paragraph" style:parent-style-name="Footer">
      <style:paragraph-properties fo:text-align="center" style:justify-single-word="false"/>
      <style:text-properties officeooo:paragraph-rsid="001329bf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14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15" style:family="paragraph" style:parent-style-name="LO-Normal">
      <style:paragraph-properties fo:text-align="justify" style:justify-single-word="false"/>
      <style:text-properties officeooo:paragraph-rsid="001329bf"/>
    </style:style>
    <style:style style:name="P16" style:family="paragraph" style:parent-style-name="LO-Normal">
      <style:paragraph-properties fo:text-align="justify" style:justify-single-word="false"/>
      <style:text-properties officeooo:rsid="0017f3d7" officeooo:paragraph-rsid="001329bf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329bf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179f29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79f29" style:font-name-complex="Times New Roman"/>
    </style:style>
    <style:style style:name="T5" style:family="text">
      <style:text-properties style:font-name="Times New Roman" officeooo:rsid="0017f3d7" style:font-name-complex="Times New Roman"/>
    </style:style>
    <style:style style:name="T6" style:family="text">
      <style:text-properties style:font-name="Times New Roman" officeooo:rsid="001893da" style:font-name-complex="Times New Roman"/>
    </style:style>
    <style:style style:name="T7" style:family="text">
      <style:text-properties officeooo:rsid="00117da3"/>
    </style:style>
    <style:style style:name="T8" style:family="text">
      <style:text-properties officeooo:rsid="00179f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11"/>
      <text:p text:style-name="P3"/>
      <text:p text:style-name="P6"><text:bookmark text:name="line1"/><text:span text:style-name="T1">Indico a Sua Excelência a Senhora </text:span><text:span text:style-name="T2">Ana </text:span><text:span text:style-name="T1">Sheila Lemos, Prefeita Municipal, e a Sua Senhoria o Senhor Murilo Mármore, </text:span><text:span text:style-name="Fonte_20_parág._20_padrão17"><text:span text:style-name="T1">Secretário de Agricultura e Desenvolvimento Rural, </text:span></text:span><text:span text:style-name="Fonte_20_parág._20_padrão17"><text:span text:style-name="T2">recuperação da estrada que liga os Povoados de Laranjeiras e Cachoeira das Araras.</text:span></text:span></text:p>
      <text:p text:style-name="P6"/>
      <text:p text:style-name="P2">A Sua Excelência a Senhora <text:span text:style-name="T8">Ana </text:span>Sheila Lemos</text:p>
      <text:p text:style-name="P2">A Sua Senhoria o Senhor Murilo Mármore</text:p>
      <text:p text:style-name="P4"/>
      <text:p text:style-name="P1"/>
      <text:p text:style-name="P1"/>
      <text:p text:style-name="P9">JUSTIFICATIVA</text:p>
      <text:p text:style-name="P5"/>
      <text:p text:style-name="P15"><text:span text:style-name="T4">A presente indicação tem como objetivo a recuperação da estrada que liga os</text:span><text:span text:style-name="T3"> </text:span><text:span text:style-name="T4">Povoado</text:span><text:span text:style-name="T5">s</text:span><text:span text:style-name="T4"> de Laranjeiras e Cachoeira das Araras, </text:span><text:span text:style-name="T5">te</text:span><text:span text:style-name="T4">ndo em vista que</text:span><text:span text:style-name="T5"> </text:span><text:span text:style-name="T4">a conservação dessa via é bastante precária, </text:span><text:span text:style-name="T5">dificultando a vida dos moradores dessa região.</text:span></text:p>
      <text:p text:style-name="P16"><text:span text:style-name="T3">O município possui um território grande e diversas comunidades rurais, o que exige do poder público municipal </text:span><text:span text:style-name="T6">atenção </text:span><text:span text:style-name="T3">no que se refere a conservação das estradas que ligam povoados e distritos, assim sendo, apresentamos a indicação e solicitamos intervenção imediata.</text:span></text:p>
      <text:p text:style-name="P14"/>
      <text:p text:style-name="P12">Plenário Vereadora <text:span text:style-name="T7">Cármen</text:span> Lúcia, <text:span text:style-name="T7">22 de abril de 2021</text:span></text:p>
      <text:p text:style-name="P13"/>
      <text:p text:style-name="P10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10"/>
      <text:p text:style-name="P10"/>
      <text:p text:style-name="P8">Luciano Gomes</text:p>
      <text:p text:style-name="P7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2T09:02:28.149315711</dc:date>
    <meta:editing-duration>PT14M50S</meta:editing-duration>
    <meta:editing-cycles>5</meta:editing-cycles>
    <meta:generator>LibreOffice/5.1.6.2$Linux_x86 LibreOffice_project/10m0$Build-2</meta:generator>
    <meta:document-statistic meta:table-count="0" meta:image-count="3" meta:object-count="0" meta:page-count="1" meta:paragraph-count="10" meta:word-count="146" meta:character-count="933" meta:non-whitespace-character-count="797"/>
  </office:meta>
</office:document-meta>
</file>