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style:font-name-complex="Times New Roman"/>
    </style:style>
    <style:style style:name="P5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6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/>
    </style:style>
    <style:style style:name="P8" style:family="paragraph" style:parent-style-name="Standard_20__28_user_29_">
      <style:paragraph-properties style:line-height-at-least="0.176cm" fo:orphans="0" fo:widows="0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</style:style>
    <style:style style:name="P10" style:family="paragraph" style:parent-style-name="Standard_20__28_user_29_">
      <style:text-properties fo:color="#231f20" style:font-name="Times New Roman" fo:background-color="#ffffff" style:font-name-complex="Times New Roman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style:font-name-complex="Times New Roman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29475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paragraph" svg:x="-1.974cm" svg:y="-1.96cm" svg:width="20.974cm" style:rel-width="scale" svg:height="29.662cm" style:rel-height="scale" draw:z-index="0"><draw:image xlink:href="Pictures/1000000000000CEC000012465C383D7FCDF624D8.jpg" xlink:type="simple" xlink:show="embed" xlink:actuate="onLoad" loext:mime-type="image/jpeg"/></draw:frame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/>
      <text:p text:style-name="P3"><text:s text:c="64"/></text:p>
      <text:p text:style-name="P11"/>
      <text:p text:style-name="P12"><text:bookmark-start text:name="__DdeLink__29_2487651766"/><text:bookmark-start text:name="__DdeLink__22_2348557509"/><text:span text:style-name="Fonte_20_parág._20_padrão"><text:span text:style-name="T2">Indico a Sua Excelência a Senhora Ana Sheila Lemos, Prefeita Municipal e a Sua Senhoria o Senhor </text:span></text:span><text:bookmark-end text:name="__DdeLink__22_2348557509"/><text:span text:style-name="Strong_20_Emphasis"><text:span text:style-name="T3">Diêgo Gomes</text:span></text:span><text:span text:style-name="Fonte_20_parág._20_padrão17"><text:span text:style-name="T5">, Secretário de </text:span></text:span><text:bookmark-end text:name="__DdeLink__29_2487651766"/><text:span text:style-name="Fonte_20_parág._20_padrão17"><text:span text:style-name="T5">Mobilidade Urbana, a instalação de sinais sonoros para pedestre em todos os semáforos da cidade.</text:span></text:span></text:p>
      <text:p text:style-name="P12"/>
      <text:p text:style-name="P13"/>
      <text:p text:style-name="P14"><text:s/></text:p>
      <text:p text:style-name="P4">Excelentíssima Senhora Prefeita Ana Sheila Lemos</text:p>
      <text:p text:style-name="P8"><text:span text:style-name="Fonte_20_parág._20_padrão"><text:span text:style-name="T6">A Sua Senhoria o Senhor Diêgo Gomes</text:span></text:span></text:p>
      <text:p text:style-name="P4"/>
      <text:p text:style-name="P4"/>
      <text:p text:style-name="P6"/>
      <text:p text:style-name="P6">JUSTIFICATIVA</text:p>
      <text:p text:style-name="P15"/>
      <text:p text:style-name="P10"/>
      <text:p text:style-name="P7">Os semáforos com avisos sonoros auxiliam na travessia mais segura para pessoas com deficiência visual, baixa visão e também idosas.</text:p>
      <text:p text:style-name="P8"><text:span text:style-name="Fonte_20_parág._20_padrão"><text:span text:style-name="T4">Quando o pedestre quer atravessar uma rua, o equipamento de aviso sonoro emitirá sons indicando que a via está apta pra que ele faça em segurança. Quando o tempo para atravessar a via está acabando, o sinal sonoro ficará mais rápido e o pedestre poderá identificar que logo o semáforo irá abrir para os veículos. Se o equipamento não esta emitindo nenhum som, significa que o fluxo de veículos está liberado e que o pedestre não pode realizar a travessia.</text:span></text:span></text:p>
      <text:p text:style-name="P8"/>
      <text:p text:style-name="P8"/>
      <text:p text:style-name="P5"/>
      <text:p text:style-name="P5"/>
      <text:p text:style-name="P9"><text:span text:style-name="Fonte_20_parág._20_padrão"><text:span text:style-name="T6">Plenário Vereadora Carmem Lúcia, </text:span></text:span><text:span text:style-name="Fonte_20_parág._20_padrão"><text:span text:style-name="T7">22</text:span></text:span><text:span text:style-name="Fonte_20_parág._20_padrão"><text:span text:style-name="T6"> de abril 2021</text:span>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draw:frame draw:style-name="fr1" draw:name="Forma1" text:anchor-type="paragraph" svg:x="4.865cm" svg:y="0.171cm" svg:width="5.898cm" style:rel-width="scale" svg:height="2.327cm" style:rel-height="scale" draw:z-index="1"><draw:image xlink:href="Pictures/100000000000050000000259C813AFA215BC6BE4.jpg" xlink:type="simple" xlink:show="embed" xlink:actuate="onLoad" loext:mime-type="image/jpeg"/></draw:frame><text:span text:style-name="Fonte_20_parág._20_padrão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dc89aa7a9eabfd848af146d5086077aeed2ae4a5</meta:generator>
    <meta:initial-creator>ELMA</meta:initial-creator>
    <meta:creation-date>2021-04-16T11:27:00Z</meta:creation-date>
    <dc:date>2021-04-22T08:33:41.192870844</dc:date>
    <meta:editing-cycles>2</meta:editing-cycles>
    <meta:editing-duration>PT27M8S</meta:editing-duration>
    <meta:document-statistic meta:table-count="0" meta:image-count="2" meta:object-count="0" meta:page-count="1" meta:paragraph-count="11" meta:word-count="159" meta:character-count="1027" meta:non-whitespace-character-count="809"/>
    <meta:template xlink:type="simple" xlink:actuate="onRequest" xlink:title="" xlink:href="Normal"/>
  </office:meta>
</office:document-meta>
</file>