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3B00000065677C898479DB4339.jpg" manifest:media-type="image/jpeg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14fea4" style:font-name-complex="Times New Roman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9" style:family="paragraph" style:parent-style-name="Footer">
      <style:paragraph-properties fo:text-align="center" style:justify-single-word="false"/>
      <style:text-properties officeooo:paragraph-rsid="0014fea4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4" style:family="paragraph" style:parent-style-name="LO-Normal">
      <style:paragraph-properties fo:text-align="justify" style:justify-single-word="false"/>
      <style:text-properties style:font-name="Times New Roman" officeooo:paragraph-rsid="0014fea4" style:font-name-complex="Times New Roman"/>
    </style:style>
    <style:style style:name="P15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16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7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8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09e057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16a487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officeooo:rsid="0009e057"/>
    </style:style>
    <style:style style:name="T6" style:family="text">
      <style:text-properties officeooo:rsid="0016a4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DICAÇÃO</text:p>
      <text:p text:style-name="P9"/>
      <text:p text:style-name="P3"/>
      <text:p text:style-name="P16"><text:bookmark text:name="line1"/><text:span text:style-name="T1">Indico a Sua Excelência a Senhora Ana Sheila Lemos, Prefeita Municipal, e a Sua Senhoria o Senhor Luís Paulo, Secretário de Serviços Públicos, </text:span><text:span text:style-name="T2">a </text:span><text:span text:style-name="T1">instalação de </text:span><text:span text:style-name="T2"><text:s/></text:span><text:span text:style-name="T1">braços de iluminação </text:span><text:span text:style-name="T3">e a reposição de lâmpadas no Povoado Laranjeira, Distrito de Bate Pé.</text:span></text:p>
      <text:p text:style-name="P17"/>
      <text:p text:style-name="P2">A Sua Excelência a Senhora Ana Sheila Lemos</text:p>
      <text:p text:style-name="P2">A Sua Senhoria o Senhor Luís Paulo <text:span text:style-name="T5">Sousa Santos</text:span></text:p>
      <text:p text:style-name="P12"/>
      <text:p text:style-name="P1"/>
      <text:p text:style-name="P1"/>
      <text:p text:style-name="P10">JUSTIFICATIVA</text:p>
      <text:p text:style-name="P13"/>
      <text:p text:style-name="P18">A presente indicação tem por objetivo garantir <text:span text:style-name="T5">a iluminação Pública para o Povoado, oferendo </text:span>mais segurança aos moradores no período noturno, pois a escuridão tem dificultado o deslocamento das pessoas. Dessa forma indicamos a colocação de braços <text:span text:style-name="T6">de iluminação onde ainda não existe e a reposição das </text:span>lâmpadas <text:span text:style-name="T6">queimadas</text:span>.</text:p>
      <text:p text:style-name="P18"/>
      <text:p text:style-name="P18"/>
      <text:p text:style-name="P14"/>
      <text:p text:style-name="P14"/>
      <text:p text:style-name="P11">Plenário Vereadora Cármen Lúcia, <text:span text:style-name="T6">20</text:span> de abril de 2021</text:p>
      <text:p text:style-name="P7"><text:span text:style-name="Fonte_20_parág._20_padrão"><text:span text:style-name="T4"/></text:span></text:p>
      <text:p text:style-name="P8"/>
      <text:p text:style-name="P4"/>
      <text:p text:style-name="P4"><draw:frame draw:style-name="fr2" draw:name="Figura2" text:anchor-type="char" svg:x="6.86cm" svg:y="0.106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3" draw:name="Figura3" text:anchor-type="char" svg:x="0.076cm" svg:y="4.778cm" svg:width="16.928cm" svg:height="1.339cm" draw:z-index="2"><draw:image xlink:href="Pictures/100000000000053B00000065677C898479DB43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4-20T13:52:50.796178058</dc:date>
    <meta:editing-duration>PT1H8M11S</meta:editing-duration>
    <meta:editing-cycles>8</meta:editing-cycles>
    <meta:generator>LibreOffice/5.1.6.2$Linux_x86 LibreOffice_project/10m0$Build-2</meta:generator>
    <meta:document-statistic meta:table-count="0" meta:image-count="3" meta:object-count="0" meta:page-count="1" meta:paragraph-count="9" meta:word-count="122" meta:character-count="763" meta:non-whitespace-character-count="649"/>
  </office:meta>
</office:document-meta>
</file>