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883c4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f6aae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1a20f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rsid="0021a20f" officeooo:paragraph-rsid="0021a20f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6aae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a20f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12d5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a20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officeooo:rsid="004d3059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1a20f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212d53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12d5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22">I</text:span><text:span text:style-name="T21">NDICAÇÃO</text:span></text:p>
      <text:p text:style-name="P9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T3">Diego</text:span><text:span text:style-name="Fonte_20_parág._20_padrão"><text:span text:style-name="Strong_20_Emphasis"><text:span text:style-name="T28"> Gomes Rocha</text:span></text:span></text:span><text:span text:style-name="Strong_20_Emphasis"><text:span text:style-name="T23">, secretário de Mobilidade Urbana, </text:span></text:span><text:span text:style-name="Fonte_20_parág._20_padrão"><text:span text:style-name="T4">a premente necessidade d</text:span></text:span><text:span text:style-name="Fonte_20_parág._20_padrão"><text:span text:style-name="T6">a construção de uma ciclovia, no Canteiro Central, da Av. Francisco Sabino, </text:span></text:span><text:span text:style-name="Fonte_20_parág._20_padrão"><text:span text:style-name="T5">Bairro Vila América.</text:span></text:span></text:p>
      <text:p text:style-name="P4"><text:span text:style-name="T7">A Sua Excelência </text:span><text:span text:style-name="T8">a</text:span><text:span text:style-name="T7"> Senhor</text:span><text:span text:style-name="T8">a Sheila Lemos</text:span></text:p>
      <text:p text:style-name="P14"><text:span text:style-name="T26">A Sua Senhoria o Senhor </text:span><text:span text:style-name="T27">Diego</text:span><text:span text:style-name="Strong_20_Emphasis"><text:span text:style-name="T25"> Gomes Rocha</text:span></text:span></text:p>
      <text:p text:style-name="P11"><text:span text:style-name="Strong_20_Emphasis"><text:span text:style-name="T24"/></text:span></text:p>
      <text:p text:style-name="P1">JUSTIFICATIVA</text:p>
      <text:p text:style-name="P12"><text:span text:style-name="T14">O</text:span><text:span text:style-name="T17">s moradores da referida localidade tem procurado esse vereador solicitando uma ciclovia, um espaço destinado especificamente para a circulação de pessoas utilizando</text:span></text:p>
      <text:p text:style-name="P13"><text:span text:style-name="T11">Bicicletas, aumentando a segurança do ciclista no meio urbano.</text:span></text:p>
      <text:p text:style-name="P5"><text:span text:style-name="T12">Desta forma, </text:span><text:span text:style-name="T13">encaminho a presente indicação</text:span><text:span text:style-name="T12">, reitero os meus votos de estima e apreço.</text:span></text:p>
      <text:p text:style-name="P2"><text:s text:c="20"/><text:span text:style-name="T29"><text:s text:c="2"/></text:span><text:span text:style-name="T18"><text:s text:c="16"/>Plenário Vereadora Carmem Lúcia, </text:span><text:span text:style-name="T20">16</text:span><text:span text:style-name="T18"> de </text:span><text:span text:style-name="T20">Abril</text:span><text:span text:style-name="T18"> de 20</text:span><text:span text:style-name="T19">21</text:span><text:span text:style-name="T18">.</text:span></text:p>
      <text:p text:style-name="P7"/>
      <text:p text:style-name="P2"><draw:frame draw:style-name="fr3" draw:name="Figura5" text:anchor-type="as-char" svg:y="-2.951cm" svg:width="4.105cm" svg:height="2.566cm" draw:z-index="2"><draw:image xlink:href="Pictures/20000009000034A4000020EA442B9346BD97A29F.wmf" xlink:type="simple" xlink:show="embed" xlink:actuate="onLoad"/></draw:frame></text:p>
      <text:p text:style-name="P6"><text:s text:c="31"/>Adinilson Pereira <text:s text:c="30"/></text:p>
      <text:p text:style-name="P6"><text:span text:style-name="T9"><text:s/>Vereador/ </text:span><text:span text:style-name="T10">MDB</text:span><text:span text:style-name="T9"> <text:s text:c="6"/></text:span></text:p>
      <text:p text:style-name="P2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1-04-16T11:57:00.880028254</dc:date>
    <meta:editing-duration>PT1H42M4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3" meta:word-count="115" meta:character-count="871" meta:non-whitespace-character-count="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