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259C813AFA215BC6BE4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75390"/>
    </style:style>
    <style:style style:name="P2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75390" style:font-size-asian="14pt" style:font-size-complex="14pt"/>
    </style:style>
    <style:style style:name="P3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175390" style:font-style-asian="italic" style:font-name-complex="Times New Roman1" style:font-style-complex="italic"/>
    </style:style>
    <style:style style:name="P4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175390" style:font-name-asian="Times New Roman1" style:font-style-asian="italic" style:font-name-complex="Times New Roman1" style:font-style-complex="italic"/>
    </style:style>
    <style:style style:name="P5" style:family="paragraph" style:parent-style-name="Standard_20__28_user_29_">
      <style:paragraph-properties style:line-height-at-least="0.176cm" fo:orphans="0" fo:widows="0"/>
      <style:text-properties style:font-name="Times New Roman" officeooo:paragraph-rsid="00175390" style:font-name-complex="Times New Roman1"/>
    </style:style>
    <style:style style:name="P6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175390" style:font-name-complex="Times New Roman1"/>
    </style:style>
    <style:style style:name="P7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175390" style:font-weight-asian="bold" style:font-name-complex="Times New Roman1" style:font-weight-complex="bold"/>
    </style:style>
    <style:style style:name="P8" style:family="paragraph" style:parent-style-name="Standard_20__28_user_29_">
      <style:paragraph-properties style:line-height-at-least="0.176cm" fo:orphans="0" fo:widows="0"/>
      <style:text-properties officeooo:paragraph-rsid="00175390"/>
    </style:style>
    <style:style style:name="P9" style:family="paragraph" style:parent-style-name="Standard_20__28_user_29_">
      <style:paragraph-properties style:line-height-at-least="0.176cm" fo:text-align="end" style:justify-single-word="false" fo:orphans="0" fo:widows="0"/>
      <style:text-properties officeooo:paragraph-rsid="00175390"/>
    </style:style>
    <style:style style:name="P10" style:family="paragraph" style:parent-style-name="Standard_20__28_user_29_">
      <style:text-properties fo:color="#231f20" style:font-name="Times New Roman" officeooo:paragraph-rsid="00175390" fo:background-color="#ffffff" style:font-name-complex="Times New Roman1"/>
    </style:style>
    <style:style style:name="P11" style:family="paragraph" style:parent-style-name="Standard_20__28_user_29_">
      <style:text-properties officeooo:paragraph-rsid="00175390"/>
    </style:style>
    <style:style style:name="P12" style:family="paragraph" style:parent-style-name="Standard_20__28_user_29_">
      <style:paragraph-properties style:line-height-at-least="0.176cm" fo:orphans="0" fo:widows="0"/>
      <style:text-properties style:font-name="Liberation Sans Narrow" officeooo:paragraph-rsid="00175390"/>
    </style:style>
    <style:style style:name="P13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officeooo:paragraph-rsid="00175390" style:font-name-asian="Times New Roman1" style:font-name-complex="Times New Roman1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75390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75390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fo:color="#000000" fo:font-size="12pt" fo:font-style="italic" officeooo:paragraph-rsid="00175390" style:font-size-asian="12pt" style:font-style-asian="italic" style:font-name-complex="Times New Roman1" style:font-size-complex="12pt" style:font-style-complex="italic"/>
    </style:style>
    <style:style style:name="P17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175390" style:font-name-complex="Times New Roman1"/>
    </style:style>
    <style:style style:name="T1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75390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style:font-name="Times New Roman" fo:font-size="12pt" fo:font-style="italic" fo:font-weight="normal" officeooo:rsid="0017539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19a5fa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006fe0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officeooo:rsid="00175390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1693e8" style:font-name-complex="Times New Roman1"/>
    </style:style>
    <style:style style:name="T10" style:family="text">
      <style:text-properties style:font-name="Times New Roman" officeooo:rsid="00175390" style:font-name-complex="Times New Roman1"/>
    </style:style>
    <style:style style:name="T11" style:family="text">
      <style:text-properties officeooo:rsid="00175390"/>
    </style:style>
    <style:style style:name="T12" style:family="text">
      <style:text-properties style:font-name="sans-serif" fo:font-size="15pt"/>
    </style:style>
    <style:style style:name="T13" style:family="text">
      <style:text-properties style:font-name="sans-serif" fo:font-size="15pt" officeooo:rsid="00175390"/>
    </style:style>
    <style:style style:name="T14" style:family="text">
      <style:text-properties style:font-name="sans-serif" fo:font-size="12pt" style:font-size-asian="12pt" style:font-size-complex="12pt"/>
    </style:style>
    <style:style style:name="T15" style:family="text">
      <style:text-properties style:font-name="sans-serif" fo:font-size="12pt" officeooo:rsid="00175390" style:font-size-asian="12pt" style:font-size-complex="12pt"/>
    </style:style>
    <style:style style:name="T16" style:family="text">
      <style:text-properties fo:font-size="15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75390" style:font-size-asian="12pt" style:font-size-complex="12pt"/>
    </style:style>
    <style:style style:name="T19" style:family="text">
      <style:text-properties style:font-name="Times New Roman" officeooo:rsid="00175390"/>
    </style:style>
    <style:style style:name="T20" style:family="text">
      <style:text-properties style:font-name="Times New Roman" fo:font-size="15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175390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.02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char" svg:x="-1.974cm" svg:y="-1.961cm" svg:width="20.974cm" svg:height="29.662cm" draw:z-index="0"><draw:image xlink:href="Pictures/1000000000000CEC000012465C383D7FCDF624D8.jpg" xlink:type="simple" xlink:show="embed" xlink:actuate="onLoad" loext:mime-type="image/jpeg"/></draw:frame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3"/>
      <text:p text:style-name="P4"><text:s text:c="64"/></text:p>
      <text:p text:style-name="P14"/>
      <text:p text:style-name="P15"><text:bookmark-start text:name="__DdeLink__22_2348557509"/><text:bookmark-start text:name="__DdeLink__29_2487651766"/><text:span text:style-name="T1">Indico a Sua Excelência a Senhora Ana Sheila Lemos, Prefeita Municipal e a Sua Senhoria </text:span><text:span text:style-name="T2">a</text:span><text:span text:style-name="T1"> Senhor</text:span><text:span text:style-name="T2">a</text:span><text:span text:style-name="T1"> </text:span><text:bookmark-end text:name="__DdeLink__22_2348557509"/><text:span text:style-name="Strong_20_Emphasis"><text:span text:style-name="T3">Ramona Cerqueira</text:span></text:span><text:span text:style-name="Fonte_20_parág._20_padrão17"><text:span text:style-name="T4">, Secretári</text:span></text:span><text:span text:style-name="Fonte_20_parág._20_padrão17"><text:span text:style-name="T5">o</text:span></text:span><text:span text:style-name="Fonte_20_parág._20_padrão17"><text:span text:style-name="T4"> de </text:span></text:span><text:bookmark-end text:name="__DdeLink__29_2487651766"/><text:span text:style-name="Fonte_20_parág._20_padrão17"><text:span text:style-name="T6">S</text:span></text:span><text:span text:style-name="Fonte_20_parág._20_padrão17"><text:span text:style-name="T7">aúde</text:span></text:span><text:span text:style-name="Fonte_20_parág._20_padrão17"><text:span text:style-name="T6">,</text:span></text:span><text:span text:style-name="Fonte_20_parág._20_padrão17"><text:span text:style-name="T4"> a </text:span></text:span><text:span text:style-name="Fonte_20_parág._20_padrão17"><text:span text:style-name="T7">implantação de uma caixa d'água com maior capacidade de armazenamento na Unidade de Saúde do Bairro Urbis V.</text:span></text:span></text:p>
      <text:p text:style-name="P15"/>
      <text:p text:style-name="P16"/>
      <text:p text:style-name="P13"><text:s/></text:p>
      <text:p text:style-name="P5">Excelentíssima Senhora Prefeita Ana Sheila Lemos</text:p>
      <text:p text:style-name="P8"><text:span text:style-name="T8">A Sua Senhoria </text:span><text:span text:style-name="T10">a</text:span><text:span text:style-name="T8"> Senhor</text:span><text:span text:style-name="T10">a</text:span><text:span text:style-name="T8"> </text:span><text:span text:style-name="T10">Ramona Cerqueira</text:span></text:p>
      <text:p text:style-name="P5"/>
      <text:p text:style-name="P5"/>
      <text:p text:style-name="P7"/>
      <text:p text:style-name="P7">JUSTIFICATIVA</text:p>
      <text:p text:style-name="P17"/>
      <text:p text:style-name="P10"/>
      <text:p text:style-name="P12"><text:span text:style-name="T19">A Unidade de Saúde citado, conta hoje com uma caixa d’água com capacidade de apenas 2000 lt, onde é insuficiente para abastecer a unidade. A</text:span><text:span text:style-name="T20"> </text:span><text:span text:style-name="T21">população e os servidores </text:span><text:span text:style-name="T22">do posto</text:span><text:span text:style-name="T21"> se queixam </text:span><text:span text:style-name="T22">da constante </text:span><text:span text:style-name="T21">falta d’água </text:span><text:span text:style-name="T22">na unidade, onde vários serviços são suspenso por falta do líquido precioso.</text:span></text:p>
      <text:p text:style-name="P8"/>
      <text:p text:style-name="P8"/>
      <text:p text:style-name="P6"/>
      <text:p text:style-name="P6"/>
      <text:p text:style-name="P9"><text:span text:style-name="T8">Plenário Vereadora Carmem Lúcia, 1</text:span><text:bookmark text:name="_GoBack"/><text:span text:style-name="T9">6</text:span><text:span text:style-name="T8"> de abril 2021</text:span></text:p>
      <text:p text:style-name="P11"/>
      <text:p text:style-name="P11"/>
      <text:p text:style-name="P11"/>
      <text:p text:style-name="P11"/>
      <text:p text:style-name="P11"><draw:frame draw:style-name="fr2" draw:name="Forma1" text:anchor-type="char" svg:x="4.865cm" svg:y="0.171cm" svg:width="5.898cm" svg:height="2.327cm" draw:z-index="1"><draw:image xlink:href="Pictures/100000000000050000000259C813AFA215BC6BE4.jpg" xlink:type="simple" xlink:show="embed" xlink:actuate="onLoad" loext:mime-type="image/jpe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fo:font-size="10pt" style:font-name-asian="Droid Sans Fallback" style:font-family-asian="'Droid Sans Fallback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6T11:27:10.761253002</meta:creation-date>
    <dc:date>2021-04-16T11:46:11.448612619</dc:date>
    <meta:editing-duration>PT4M50S</meta:editing-duration>
    <meta:editing-cycles>2</meta:editing-cycles>
    <meta:generator>LibreOffice/6.0.7.3$Linux_x86 LibreOffice_project/dc89aa7a9eabfd848af146d5086077aeed2ae4a5</meta:generator>
    <meta:document-statistic meta:table-count="0" meta:image-count="2" meta:object-count="0" meta:page-count="1" meta:paragraph-count="10" meta:word-count="113" meta:character-count="763" meta:non-whitespace-character-count="590"/>
  </office:meta>
</office:document-meta>
</file>