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1fa8a0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02b9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63da7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5108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63da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weight="normal" officeooo:rsid="002a771f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2d4817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color="#000000" fo:font-weight="normal" officeooo:rsid="00233975" style:font-name-asian="Times New Roman" style:font-weight-asian="normal" style:font-weight-complex="normal"/>
    </style:style>
    <style:style style:name="T27" style:family="text">
      <style:text-properties fo:color="#000000" fo:font-style="normal" fo:font-weight="normal" officeooo:rsid="00233975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officeooo:rsid="00438bdb" style:font-name-asian="Times New Roman" style:font-style-asian="normal" style:font-weight-asian="normal" style:font-style-complex="normal" style:font-weight-complex="normal"/>
    </style:style>
    <style:style style:name="T29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</text:span><text:span text:style-name="T12">NDICAÇÃO</text:span></text:p>
      <text:p text:style-name="P8"/>
      <text:p text:style-name="P4"/>
      <text:p text:style-name="P9"><text:span text:style-name="T2">Indico</text:span><text:span text:style-name="T1"> a Sua Excelência a Senhora Sheila Lemos, Prefeita Municipal, </text:span><text:span text:style-name="T18">a Sua Senhoria </text:span><text:span text:style-name="T21">o</text:span><text:span text:style-name="T18"> Senho</text:span><text:span text:style-name="T21">r</text:span><text:span text:style-name="T19">, </text:span><text:span text:style-name="T21">Diego</text:span><text:span text:style-name="Strong_20_Emphasis"><text:span text:style-name="T20"> Gomes Rocha, </text:span></text:span><text:span text:style-name="Strong_20_Emphasis"><text:span text:style-name="T21">secretário de Mobilidade Urbana, que seja incluso no itinerário do projeto para as licitações das novas empresas do transporte coletivo, </text:span></text:span><text:span text:style-name="Strong_20_Emphasis"><text:span text:style-name="T23">a implantação de uma linha, para atender o Povoado da Estiva.</text:span></text:span></text:p>
      <text:p text:style-name="P11"/>
      <text:p text:style-name="P12">À Sua Excelença a Senhora Sheila Lemos </text:p>
      <text:p text:style-name="P14"><text:span text:style-name="Strong_20_Emphasis"><text:span text:style-name="T25">Á</text:span></text:span><text:span text:style-name="Strong_20_Emphasis"><text:span text:style-name="T24"> Sua Senhoria </text:span></text:span><text:span text:style-name="Strong_20_Emphasis"><text:span text:style-name="T26">o</text:span></text:span><text:span text:style-name="Strong_20_Emphasis"><text:span text:style-name="T24"> Senhor </text:span></text:span><text:span text:style-name="Strong_20_Emphasis"><text:span text:style-name="T27">Diego</text:span></text:span><text:span text:style-name="Strong_20_Emphasis"><text:span text:style-name="T28"> Gomes Rocha</text:span></text:span></text:p>
      <text:p text:style-name="P15"><text:span text:style-name="Strong_20_Emphasis"><text:span text:style-name="T29"/></text:span></text:p>
      <text:p text:style-name="P13"/>
      <text:p text:style-name="P13">JUSTIFICATIVA</text:p>
      <text:p text:style-name="P10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R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7">essa comunidade</text:span></text:span><text:span text:style-name="Strong_20_Emphasis"><text:span text:style-name="T14">, é que solicitamos providências, para regularizar tal situação.</text:span></text:span></text:p>
      <text:p text:style-name="P5"><text:span text:style-name="T6">Desta forma, </text:span><text:span text:style-name="T7">encaminho a presente indicação</text:span><text:span text:style-name="T6">, reitero os meus votos de estima e apreço.</text:span></text:p>
      <text:p text:style-name="P16"><text:span text:style-name="T5">Plenário Vereadora Carmem Lúcia, </text:span><text:span text:style-name="T8">1</text:span><text:span text:style-name="T11">6</text:span><text:span text:style-name="T9"> de </text:span><text:span text:style-name="T8">Abril</text:span><text:span text:style-name="T9"> de</text:span><text:span text:style-name="T5"> 2</text:span><text:span text:style-name="T10">021</text:span></text:p>
      <text:p text:style-name="P16"/>
      <text:p text:style-name="P16"/>
      <text:p text:style-name="P16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6"><text:s text:c="24"/>Adinilson Pereira <text:s text:c="23"/></text:p>
      <text:p text:style-name="P2"><text:span text:style-name="T3"><text:s text:c="9"/>Vereador/ </text:span><text:span text:style-name="T4">MDB</text:span><text:span text:style-name="T3"> <text:s text:c="6"/></text:span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1-04-16T11:38:05.243765806</dc:date>
    <meta:editing-duration>PT1H16M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55" meta:character-count="1101" meta:non-whitespace-character-count="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