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883c4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f6aae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f6aae"/>
    </style:style>
    <style:style style:name="P13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12d53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12d5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067be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12d5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officeooo:rsid="004d3059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8ea6f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12d53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212d53" style:font-size-asian="12pt" style:font-size-complex="12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4f6496" style:font-name-complex="Times New Roman1"/>
    </style:style>
    <style:style style:name="T20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212d5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span text:style-name="T19">I</text:span><text:span text:style-name="T18">NDICAÇÃO</text:span></text:p>
      <text:p text:style-name="P9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</text:span><text:span text:style-name="T3">Diego</text:span><text:span text:style-name="Fonte_20_parág._20_padrão"><text:span text:style-name="Strong_20_Emphasis"><text:span text:style-name="T25"> Gomes Rocha</text:span></text:span></text:span><text:span text:style-name="Strong_20_Emphasis"><text:span text:style-name="T20">, secretário de Mobilidade Urbana, </text:span></text:span><text:span text:style-name="Fonte_20_parág._20_padrão"><text:span text:style-name="T4">a premente necessidade d</text:span></text:span><text:span text:style-name="Fonte_20_parág._20_padrão"><text:span text:style-name="T5">e uma manutenção com pinturas nos redutores de velocidades do Bairro Vila América, principalmente em frente ao Colégio Mozart Tanajura.</text:span></text:span></text:p>
      <text:p text:style-name="P4"><text:span text:style-name="T6">A Sua Excelência </text:span><text:span text:style-name="T7">a</text:span><text:span text:style-name="T6"> Senhor</text:span><text:span text:style-name="T7">a Sheila Lemos</text:span></text:p>
      <text:p text:style-name="P12"><text:span text:style-name="T23">A Sua Senhoria o Senhor </text:span><text:span text:style-name="T24">Diego</text:span><text:span text:style-name="Strong_20_Emphasis"><text:span text:style-name="T22"> Gomes Rocha</text:span></text:span></text:p>
      <text:p text:style-name="P11"><text:span text:style-name="Strong_20_Emphasis"><text:span text:style-name="T21"/></text:span></text:p>
      <text:p text:style-name="P1">JUSTIFICATIVA</text:p>
      <text:p text:style-name="P5"><text:span text:style-name="T14">Os redutores de velocidade contribuem, r</text:span><text:span text:style-name="T12">eduz</text:span><text:span text:style-name="T14">indo o número de acidentes provocados pela </text:span><text:span text:style-name="T12">a</text:span><text:span text:style-name="T14">lta</text:span><text:span text:style-name="T12"> velocidade dos veículos </text:span><text:span text:style-name="T13">e</text:span><text:span text:style-name="T12"> motociclistas, </text:span><text:span text:style-name="T14">a falta de manutenção faz com que os motoristas não percebam o redutor, por se tratar de um bairro movimentado, e uma via com grande fluxo de pessoas, solicitamos a manutenção dos mesmos, </text:span><text:span text:style-name="T12">proporcionando maior segurança aos moradores. </text:span><text:span text:style-name="T10">Desta forma, </text:span><text:span text:style-name="T11">encaminho a presente indicação</text:span><text:span text:style-name="T10">, reitero os meus votos de estima e apreço.</text:span></text:p>
      <text:p text:style-name="P2"><text:s text:c="20"/><text:span text:style-name="T26"><text:s text:c="2"/></text:span><text:span text:style-name="T15"><text:s text:c="16"/>Plenário Vereadora Carmem Lúcia, </text:span><text:span text:style-name="T17">16</text:span><text:span text:style-name="T15"> de </text:span><text:span text:style-name="T17">Abril</text:span><text:span text:style-name="T15"> de 20</text:span><text:span text:style-name="T16">21</text:span><text:span text:style-name="T15">.</text:span></text:p>
      <text:p text:style-name="P7"/>
      <text:p text:style-name="P2"><draw:frame draw:style-name="fr3" draw:name="Figura5" text:anchor-type="as-char" svg:y="-2.951cm" svg:width="4.105cm" svg:height="2.566cm" draw:z-index="2"><draw:image xlink:href="Pictures/20000009000034A4000020EA442B9346BD97A29F.wmf" xlink:type="simple" xlink:show="embed" xlink:actuate="onLoad"/></draw:frame></text:p>
      <text:p text:style-name="P6"><text:s text:c="31"/>Adinilson Pereira <text:s text:c="30"/></text:p>
      <text:p text:style-name="P6"><text:span text:style-name="T8"><text:s/>Vereador/ </text:span><text:span text:style-name="T9">MDB</text:span><text:span text:style-name="T8"> <text:s text:c="6"/></text:span></text:p>
      <text:p text:style-name="P2"><text:s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3</meta:editing-cycles>
    <meta:creation-date>2021-02-01T15:05:00</meta:creation-date>
    <dc:date>2021-04-16T11:21:29.967218075</dc:date>
    <meta:editing-duration>PT1H7M1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5" meta:character-count="1050" meta:non-whitespace-character-count="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