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widows="0" fo:orphans="0" style:line-height-at-least="0.0694in"/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P11" style:parent-style-name="PreformattedText" style:family="paragraph">
      <style:paragraph-properties fo:text-align="justify" fo:margin-bottom="0.1965in" fo:margin-left="2.7562in">
        <style:tab-stops/>
      </style:paragraph-properties>
    </style:style>
    <style:style style:name="T12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17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Fonteparág.padrão17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8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Standarduser" style:family="paragraph">
      <style:paragraph-properties fo:widows="0" fo:orphans="0" style:line-height-at-least="0.0694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widows="0" fo:orphans="0" style:line-height-at-least="0.0694i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5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6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user" style:family="paragraph">
      <style:paragraph-properties fo:widows="0" fo:orphans="0" fo:text-align="center" style:line-height-at-least="0.0694i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Textbodyuser" style:family="paragraph">
      <style:paragraph-properties fo:widows="0" fo:orphans="0" fo:text-align="justify" fo:margin-bottom="0in" style:line-height-at-least="0.0694in"/>
      <style:text-properties style:font-name="Times New Roman" style:font-name-complex="Times New Roman"/>
    </style:style>
    <style:style style:name="P30" style:parent-style-name="Standarduser" style:family="paragraph">
      <style:text-properties style:font-name="Times New Roman" style:font-name-complex="Times New Roman" fo:color="#231F20" fo:background-color="#FFFFFF"/>
    </style:style>
    <style:style style:name="P31" style:parent-style-name="Standarduser" style:family="paragraph">
      <style:paragraph-properties fo:widows="0" fo:orphans="0" style:line-height-at-least="0.0694in"/>
    </style:style>
    <style:style style:name="P32" style:parent-style-name="Standarduser" style:family="paragraph">
      <style:paragraph-properties fo:widows="0" fo:orphans="0" style:line-height-at-least="0.0694in"/>
    </style:style>
    <style:style style:name="P33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4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user" style:family="paragraph">
      <style:paragraph-properties fo:widows="0" fo:orphans="0" fo:text-align="end" style:line-height-at-least="0.0694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-0.7625in" svg:y="-0.78819in" svg:width="8.25748in" svg:height="11.67795in" style:rel-width="scale" style:rel-height="scale"><draw:image xlink:href="media/image1.jpg" xlink:type="simple" xlink:show="embed" xlink:actuate="onLoad"/><svg:title/><svg:desc/></draw:frame></text:span><text:s text:c="3"/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><text:span text:style-name="T6">INDICAÇÃO</text:span></text:p>
      <text:p text:style-name="P7"/>
      <text:p text:style-name="P8"><text:span text:style-name="T9"><text:s text:c="64"/></text:span></text:p>
      <text:p text:style-name="P10"/>
      <text:p text:style-name="P11"><text:bookmark-start text:name="__DdeLink__22_2348557509"/><text:bookmark-start text:name="__DdeLink__29_2487651766"/><text:span text:style-name="T12">Indico a Sua Excelência a Senhora Ana Sheila Lemos, Prefeita Municipal e a Sua Senhoria o<text:s/></text:span><text:span text:style-name="T13">Senhor<text:s/></text:span><text:bookmark-end text:name="__DdeLink__22_2348557509"/><text:span text:style-name="T14">Luís Paulo Sousa</text:span><text:span text:style-name="T15">, Secretário de serviços Públicos, a<text:s/></text:span><text:bookmark-end text:name="__DdeLink__29_2487651766"/><text:span text:style-name="T16">proceder com o mutirão de limpeza na Av. Franklin Ferraz no bairro Candeias.</text:span></text:p>
      <text:p text:style-name="P17"/>
      <text:p text:style-name="P18"><text:span text:style-name="T19"><text:s/></text:span></text:p>
      <text:p text:style-name="P20"><text:span text:style-name="T21">Excelentíssima Senhora Prefeita Ana Sheila Lemos</text:span></text:p>
      <text:p text:style-name="P22"><text:span text:style-name="T23">A Sua Senhoria o Senhor Luís Paulo Sousa</text:span></text:p>
      <text:p text:style-name="P24"/>
      <text:p text:style-name="P25"/>
      <text:p text:style-name="P26"/>
      <text:p text:style-name="P27"><text:span text:style-name="T28">JUSTIFICATIVA</text:span></text:p>
      <text:p text:style-name="P29"/>
      <text:p text:style-name="P30"/>
      <text:p text:style-name="P31">Recebemos reclamações de moradores<text:s/>solicitando providência no sentido de executar a limpeza e roçagem do mato na aruá acima mencionada, pois há grande acúmulo de mato, podendo se tornar um criadouro de insetos e animais peçonhentos.</text:p>
      <text:p text:style-name="P32"/>
      <text:p text:style-name="P33"/>
      <text:p text:style-name="P34"/>
      <text:p text:style-name="P35"><text:span text:style-name="T36">Plenário Vereadora Carmem Lúcia, 14 de abr</text:span><text:span text:style-name="T37">il 2021</text:span></text:p>
      <text:p text:style-name="Standarduser"/>
      <text:p text:style-name="Standarduser"/>
      <text:p text:style-name="Standarduser"/>
      <text:p text:style-name="Standard"/>
      <text:p text:style-name="Standard"><text:span text:style-name="T38"><draw:frame draw:z-index="251659264" draw:style-name="a1" draw:name="Forma1" text:anchor-type="paragraph" svg:x="1.91535in" svg:y="0.06732in" svg:width="2.32205in" svg:height="0.9161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roman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Droid Sans Fallback" style:font-name-complex="Liberation Mono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Fonteparág.padrão17" style:display-name="Fonte parág. padrão1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MA</meta:initial-creator>
    <dc:creator>ELMA</dc:creator>
    <meta:creation-date>2021-04-14T11:11:00Z</meta:creation-date>
    <dc:date>2021-04-15T00:37:00Z</dc:date>
    <meta:template xlink:href="Normal" xlink:type="simple"/>
    <meta:editing-cycles>1</meta:editing-cycles>
    <meta:editing-duration>PT4140S</meta:editing-duration>
    <meta:document-statistic meta:page-count="1" meta:paragraph-count="1" meta:word-count="112" meta:character-count="719" meta:row-count="5" meta:non-whitespace-character-count="608"/>
  </office:meta>
</office:document-meta>
</file>