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fa8a0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3" style:family="paragraph" style:parent-style-name="Standard">
      <style:paragraph-properties fo:text-align="center" style:justify-single-word="false"/>
      <style:text-properties officeooo:paragraph-rsid="001bb3e0"/>
    </style:style>
    <style:style style:name="P14" style:family="paragraph" style:parent-style-name="Standard">
      <style:paragraph-properties fo:text-align="center" style:justify-single-word="false"/>
      <style:text-properties officeooo:paragraph-rsid="001197e7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1fa8a0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2335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officeooo:rsid="002aaf64" style:font-size-asian="12pt" style:font-name-complex="Times New Roman" style:font-size-complex="12pt"/>
    </style:style>
    <style:style style:name="T12" style:family="text">
      <style:text-properties style:font-name="Times New Roman" officeooo:rsid="0012e5bf" style:font-size-asian="12pt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aa861" style:font-weight-asian="bold" style:font-weight-complex="bold"/>
    </style:style>
    <style:style style:name="T17" style:family="text">
      <style:text-properties style:font-name="Times New Roman" fo:font-weight="bold" officeooo:rsid="004c7dd3" style:font-weight-asian="bold" style:font-weight-complex="bold"/>
    </style:style>
    <style:style style:name="T18" style:family="text">
      <style:text-properties style:font-name="Times New Roman" fo:font-weight="bold" officeooo:rsid="001cfb6a" style:font-weight-asian="bold" style:font-weight-complex="bold"/>
    </style:style>
    <style:style style:name="T19" style:family="text">
      <style:text-properties fo:color="#000000" style:font-name="Times New Roman" fo:font-size="12pt" fo:font-style="normal" fo:font-weight="normal" officeooo:rsid="003610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179f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e87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officeooo:rsid="003179f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3179f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610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fa8a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ea29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eec0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179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style:text-underline-style="none" fo:font-weight="normal" officeooo:rsid="003179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2eec0a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2" style:family="text">
      <style:text-properties fo:color="#000000" style:font-name="Times New Roman" fo:font-weight="normal" officeooo:rsid="002d4817" style:font-name-asian="Times New Roman" style:font-weight-asian="normal" style:font-weight-complex="normal"/>
    </style:style>
    <style:style style:name="T43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size-complex="12pt" style:font-weight-complex="normal"/>
    </style:style>
    <style:style style:name="T44" style:family="text">
      <style:text-properties fo:color="#000000" fo:font-style="normal" fo:font-weight="normal" officeooo:rsid="0034ec27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fo:font-weight="normal" officeooo:rsid="003bc9cd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fo:font-weight="normal" officeooo:rsid="00361075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fo:font-weight="normal" officeooo:rsid="003179f2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officeooo:rsid="002e87e1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fo:font-weight="normal" officeooo:rsid="001fa8a0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3179f2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style:text-underline-style="solid" style:text-underline-width="auto" style:text-underline-color="font-color" fo:font-weight="normal" officeooo:rsid="003179f2" style:font-style-asian="normal" style:font-weight-asian="normal" style:font-style-complex="normal" style:font-weight-complex="normal"/>
    </style:style>
    <style:style style:name="T52" style:family="text">
      <style:text-properties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53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font-style="normal" fo:font-weight="normal" officeooo:rsid="0044fccb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font-style="normal" fo:font-weight="normal" officeooo:rsid="004689d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font-style="normal" fo:font-weight="normal" officeooo:rsid="00430bc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font-style="normal" fo:font-weight="normal" officeooo:rsid="004689d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font-style="normal" fo:font-weight="normal" officeooo:rsid="0044fcc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officeooo:rsid="00474d12" style:font-name-complex="Times New Roman"/>
    </style:style>
    <style:style style:name="T64" style:family="text">
      <style:text-properties officeooo:rsid="004689d0" style:font-name-complex="Times New Roman"/>
    </style:style>
    <style:style style:name="T65" style:family="text">
      <style:text-properties officeooo:rsid="001e02b9" style:font-name-complex="Times New Roman"/>
    </style:style>
    <style:style style:name="T66" style:family="text">
      <style:text-properties style:font-name="Times New Roman"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tyle="normal" officeooo:rsid="002d4817" style:font-style-asian="normal" style:font-name-complex="Times New Roman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I</text:span><text:span text:style-name="T13">NDICAÇÃO</text:span></text:p>
      <text:p text:style-name="P6"/>
      <text:p text:style-name="P11"/>
      <text:p text:style-name="P7"><text:span text:style-name="T3">Indico</text:span><text:span text:style-name="T2"> a Sua Excelência a Senhora Sheila Lemos, Prefeita Municipal, </text:span><text:span text:style-name="T27">a Sua Senhoria </text:span><text:span text:style-name="T33">a</text:span><text:span text:style-name="T27"> Senhor</text:span><text:span text:style-name="T33">a</text:span><text:span text:style-name="T28">, </text:span><text:span text:style-name="Strong_20_Emphasis"><text:span text:style-name="T33">Carla Mara Ataíde Souza</text:span></text:span><text:span text:style-name="T27">, </text:span><text:span text:style-name="T30">Gerente Regional dos Correios, </text:span><text:span text:style-name="T33">em reforço as indicações Nº</text:span><text:span text:style-name="T37">1472/2017,</text:span><text:span text:style-name="T36">361/2018,</text:span><text:span text:style-name="T30"> </text:span><text:span text:style-name="T34">a </text:span><text:span text:style-name="T30">implanta</text:span><text:span text:style-name="T34">ção de</text:span><text:span text:style-name="T30"> uma Agência dos Correios n</text:span><text:span text:style-name="T33">a sede do</text:span><text:span text:style-name="T30"> Distrito de José Gonçalves.</text:span></text:p>
      <text:p text:style-name="P16"/>
      <text:p text:style-name="P21">À Sua Excelença a Senhora Sheila Lemos </text:p>
      <text:p text:style-name="P18"><text:span text:style-name="Strong_20_Emphasis"><text:span text:style-name="T39">Á</text:span></text:span><text:span text:style-name="Strong_20_Emphasis"><text:span text:style-name="T38"> Sua Senhoria a Senhora </text:span></text:span><text:span text:style-name="Strong_20_Emphasis"><text:span text:style-name="T40">Carla Mara Ataíde Souza</text:span></text:span></text:p>
      <text:p text:style-name="P20"><text:span text:style-name="Strong_20_Emphasis"><text:span text:style-name="T41"/></text:span></text:p>
      <text:p text:style-name="P17"/>
      <text:p text:style-name="P17">JUSTIFICATIVA</text:p>
      <text:p text:style-name="P8"><text:span text:style-name="Strong_20_Emphasis"><text:span text:style-name="T23"/></text:span></text:p>
      <text:p text:style-name="P8"><text:span text:style-name="Strong_20_Emphasis"><text:span text:style-name="T21">C</text:span></text:span><text:span text:style-name="Strong_20_Emphasis"><text:span text:style-name="T22">onforme as indicações Nº </text:span></text:span><text:span text:style-name="Strong_20_Emphasis"><text:span text:style-name="T25">1472/2017,</text:span></text:span><text:span text:style-name="Strong_20_Emphasis"><text:span text:style-name="T22">361/2018, <text:s/>reforço o pedido para que seja instalado uma agência dos correios na sede do Distrito de José Gonçalves, esse é uma demanda antiga que lutamos, para melhorar a qualidade de vida dos moradores da referida localidade, melhorando o acesso aos serviços prestados pela agência dos Correios.</text:span></text:span></text:p>
      <text:p text:style-name="P12"><text:span text:style-name="T8">Desta forma, </text:span><text:span text:style-name="T10">encaminho a presente indicação</text:span><text:span text:style-name="T8">, reitero os meus votos de estima e apreço.</text:span></text:p>
      <text:p text:style-name="P19"><text:span text:style-name="T62">Plenário Vereadora Carmem Lúcia, </text:span><text:span text:style-name="T65">14</text:span><text:span text:style-name="T63"> de </text:span><text:span text:style-name="T65">Abril</text:span><text:span text:style-name="T63"> de</text:span><text:span text:style-name="T62"> 20</text:span><text:span text:style-name="T64">2</text:span><text:span text:style-name="T63">1</text:span></text:p>
      <text:p text:style-name="P10"><text:span text:style-name="Fonte_20_parág._20_padrão"><text:span text:style-name="T4"/></text:span></text:p>
      <text:p text:style-name="P4"><text:span text:style-name="T11"/></text:p>
      <text:p text:style-name="P1"><text:s text:c="22"/><text:span text:style-name="T1"><text:s text:c="27"/></text:span><text:span text:style-name="T15"><text:s/></text:span></text:p>
      <text:p text:style-name="P2"><draw:frame draw:style-name="fr3" draw:name="Figura5" text:anchor-type="as-char" svg:y="-3.268cm" svg:width="4.302cm" svg:height="2.69cm" draw:z-index="4"><draw:image xlink:href="Pictures/20000009000034A4000020EA442B9346BD97A29F.wmf" xlink:type="simple" xlink:show="embed" xlink:actuate="onLoad"/></draw:frame></text:p>
      <text:p text:style-name="P15"><text:s text:c="24"/>Adinilson Pereira <text:s text:c="23"/></text:p>
      <text:p text:style-name="P2"><text:span text:style-name="T5"><text:s text:c="9"/>Vereador/ </text:span><text:span text:style-name="T6">MDB</text:span><text:span text:style-name="T5"> <text:s text:c="6"/></text:span></text:p>
      <text:p text:style-name="P1"><text:s/></text:p>
      <text:p text:style-name="P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1-04-14T11:23:30.018015921</dc:date>
    <meta:editing-duration>PT48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3" meta:word-count="138" meta:character-count="1001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