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officeooo:paragraph-rsid="0028ab1f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1" style:family="paragraph" style:parent-style-name="Standard">
      <style:text-properties officeooo:paragraph-rsid="00268c97"/>
    </style:style>
    <style:style style:name="P12" style:family="paragraph" style:parent-style-name="Standard">
      <style:paragraph-properties fo:text-align="center" style:justify-single-word="false"/>
      <style:text-properties officeooo:paragraph-rsid="0028ab1f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2f92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4d4b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68c9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2aaf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officeooo:rsid="00268c97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officeooo:rsid="0027ba42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28ab1f" style:font-name-asian="Times New Roman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I</text:span><text:span text:style-name="T21">NDICAÇÃO</text:span></text:p>
      <text:p text:style-name="P7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4">, </text:span></text:span><text:span text:style-name="Fonte_20_parág._20_padrão"><text:span text:style-name="Strong_20_Emphasis"><text:span text:style-name="T6">Jackson Apolinário Yoshiura</text:span></text:span></text:span><text:span text:style-name="Fonte_20_parág._20_padrão"><text:span text:style-name="T5"> secretário de </text:span></text:span><text:span text:style-name="Fonte_20_parág._20_padrão"><text:span text:style-name="T7">Mobilidade Urbana</text:span></text:span><text:span text:style-name="Fonte_20_parág._20_padrão"><text:span text:style-name="T5">, </text:span></text:span><text:span text:style-name="Fonte_20_parág._20_padrão"><text:span text:style-name="T9">a</text:span></text:span><text:span text:style-name="Fonte_20_parág._20_padrão"><text:span text:style-name="T8"> Sua Senhoria a Senhora Ana </text:span></text:span><text:span text:style-name="Fonte_20_parág._20_padrão"><text:span text:style-name="T9">Cláudia</text:span></text:span><text:span text:style-name="Fonte_20_parág._20_padrão"><text:span text:style-name="T8"> Passos, secretaria de Meio Ambiente, </text:span></text:span><text:span text:style-name="Fonte_20_parág._20_padrão"><text:span text:style-name="T9">a Sua Senhoria o Senhor Murilo Mármore, secretário de Agricultura e Desenvolvimento Rural, solicito a premente necessidade de proceder com revitalização nos Povoados de Caiçara e Povoado do Choça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23"> </text:span></text:span><text:span text:style-name="Strong_20_Emphasis"><text:span text:style-name="T25">Jackson Apolinário Yoshiura</text:span></text:span></text:p>
      <text:p text:style-name="P11"><text:span text:style-name="Strong_20_Emphasis"><text:span text:style-name="T26">A Sua Senhoria a Senhora Ana Cláudia Passos</text:span></text:span></text:p>
      <text:p text:style-name="P11"><text:span text:style-name="Strong_20_Emphasis"><text:span text:style-name="T26">A Sua Senhoria o Senhor Murilo Ma</text:span></text:span><text:span text:style-name="Strong_20_Emphasis"><text:span text:style-name="T27">rmore</text:span></text:span></text:p>
      <text:p text:style-name="P10"><text:span text:style-name="T16">JUSTIFICATIVA</text:span></text:p>
      <text:p text:style-name="P9"><text:span text:style-name="T30">A </text:span><text:span text:style-name="T32">presente iniciativa atende as reivindicações dos moradores dos referidos povoados, devido as necessidades da realização do serviço de revitalização, o qual servirá para um momento de lazer das famílias. Os povoados necessitam uma revitalização geral, com melhorias nas praças e nas vias. </text:span><text:span text:style-name="T30">Acreditamos na boa acolhida de Vossa Excelência a esta nossa justa e necessária indicação, aguardamos </text:span><text:span text:style-name="T31">o</text:span><text:span text:style-name="T30"> deferimento. </text:span></text:p>
      <text:p text:style-name="P1"><text:span text:style-name="T13"><text:s text:c="45"/></text:span><text:span text:style-name="T18">Plenário Vereadora Carmem Lúcia, </text:span><text:span text:style-name="T20">05</text:span><text:span text:style-name="T18"> de </text:span><text:span text:style-name="T20">Abril</text:span><text:span text:style-name="T18"> de 20</text:span><text:span text:style-name="T19">21</text:span><text:span text:style-name="T18">.</text:span></text:p>
      <text:p text:style-name="P2"/>
      <text:p text:style-name="P12"><text:span text:style-name="T28"><text:s text:c="8"/></text:span><text:span text:style-name="T28"><draw:frame draw:style-name="fr3" draw:name="Figura5" text:anchor-type="as-char" svg:y="-2.902cm" svg:width="4.318cm" svg:height="2.701cm" draw:z-index="4"><draw:image xlink:href="Pictures/20000009000034A4000020EA442B9346BD97A29F.wmf" xlink:type="simple" xlink:show="embed" xlink:actuate="onLoad"/></draw:frame></text:span></text:p>
      <text:p text:style-name="P12"><text:span text:style-name="T28"><text:s text:c="26"/>Adinilson Pereira <text:s text:c="16"/></text:span></text:p>
      <text:p text:style-name="P3"><text:span text:style-name="T14"><text:s text:c="18"/>Vereador/ </text:span><text:span text:style-name="T15">MDB</text:span><text:span text:style-name="T14"> <text:s text:c="6"/></text:span></text:p>
      <text:p text:style-name="P1"><text:s/></text:p>
      <text:p text:style-name="P4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04-05T12:16:37.035707616</dc:date>
    <meta:editing-duration>PT2H40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3" meta:word-count="168" meta:character-count="1229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