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1e6dd8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a861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4" style:family="paragraph" style:parent-style-name="Standard">
      <style:paragraph-properties fo:text-align="center" style:justify-single-word="false"/>
      <style:text-properties officeooo:paragraph-rsid="00205651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e426f" officeooo:paragraph-rsid="00205651" style:font-size-asian="12pt" style:font-style-asian="normal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056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cfb6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05651" style:font-size-asian="12pt" style:font-weight-asian="bold" style:font-size-complex="12pt" style:font-weight-complex="bold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 New Roman" officeooo:rsid="002aaf64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officeooo:rsid="0038ced3"/>
    </style:style>
    <style:style style:name="T35" style:family="text">
      <style:text-properties officeooo:rsid="0035ef5f"/>
    </style:style>
    <style:style style:name="T36" style:family="text">
      <style:text-properties officeooo:rsid="002e04b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I</text:span><text:span text:style-name="T23">NDICAÇÃO</text:span></text:p>
      <text:p text:style-name="P11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Murilo</text:span><text:span text:style-name="T4"> Mármore</text:span><text:span text:style-name="Fonte_20_parág._20_padrão"><text:span text:style-name="T5">, </text:span></text:span><text:span text:style-name="Fonte_20_parág._20_padrão"><text:span text:style-name="T26">secretário</text:span></text:span><text:span text:style-name="Fonte_20_parág._20_padrão"><text:span text:style-name="T27"> de </text:span></text:span><text:span text:style-name="Fonte_20_parág._20_padrão"><text:span text:style-name="T28">Agricultura e Desenvolvimento Rural</text:span></text:span><text:span text:style-name="Fonte_20_parág._20_padrão"><text:span text:style-name="T27">, </text:span></text:span><text:span text:style-name="Fonte_20_parág._20_padrão"><text:span text:style-name="T29">a </text:span></text:span><text:span text:style-name="Fonte_20_parág._20_padrão"><text:span text:style-name="T27">premente necessidade de proceder com </text:span></text:span><text:span text:style-name="Fonte_20_parág._20_padrão"><text:span text:style-name="T6">pa</text:span></text:span><text:span text:style-name="Fonte_20_parág._20_padrão"><text:span text:style-name="T9">vimentação asfáltica na Avenida principal do Povoado da Roseira, Distrito de José Gonçalves.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T11">A Sua Senhoria o Senhor</text:span><text:span text:style-name="Strong_20_Emphasis"><text:span text:style-name="T31"> </text:span></text:span><text:span text:style-name="Strong_20_Emphasis"><text:span text:style-name="T32">Murilo</text:span></text:span><text:span text:style-name="Strong_20_Emphasis"><text:span text:style-name="T33"> Mármore</text:span></text:span></text:p>
      <text:p text:style-name="P6"><text:span text:style-name="Strong_20_Emphasis"><text:span text:style-name="T30"/></text:span></text:p>
      <text:p text:style-name="P1">JUSTIFICATIVA</text:p>
      <text:p text:style-name="P8"><text:s text:c="8"/><text:span text:style-name="T15"><text:s text:c="2"/></text:span></text:p>
      <text:p text:style-name="P15"><text:span text:style-name="T35">A</text:span> pavimentação asfáltica <text:span text:style-name="T36">nessa área é de suma importância para a população que residem na zona rural e que necessita diariamente se deslocar para a zona urbana</text:span>, <text:span text:style-name="T35">tal ação, contribuirá para uma melhor </text:span>qualidade de vida, oportunizando melhor trafegabilidade de veículos e pedestres. <text:span text:style-name="T36">A referida estrada é uma via de grande movimento, necessitando com urgência de uma atenção por parte do governo do estado e da prefeitura municipal</text:span>.</text:p>
      <text:p text:style-name="P12"><text:span text:style-name="T25">Neste sentido, ju</text:span><text:span text:style-name="T22">stifica-se plenamente necessária uma intervenção nesta área com brevidade.</text:span></text:p>
      <text:p text:style-name="P14"><text:s text:c="22"/><text:span text:style-name="T1"><text:s text:c="17"/></text:span><text:span text:style-name="T16"><text:s/></text:span><text:span text:style-name="T17"><text:s/></text:span></text:p>
      <text:p text:style-name="P14"><text:span text:style-name="T17"><text:s text:c="43"/>Plenário Vereadora Carmem Lúcia, </text:span><text:span text:style-name="T18">2</text:span><text:span text:style-name="T21">9</text:span><text:span text:style-name="T17"> de </text:span><text:span text:style-name="T19">Março</text:span><text:span text:style-name="T17"> de 20</text:span><text:span text:style-name="T20">21</text:span><text:span text:style-name="T17">.</text:span></text:p>
      <text:p text:style-name="P3"/>
      <text:p text:style-name="P3"><draw:frame draw:style-name="fr3" draw:name="Figura5" text:anchor-type="as-char" svg:y="-2.161cm" svg:width="3.503cm" svg:height="2.191cm" draw:z-index="4"><draw:image xlink:href="Pictures/20000009000034A4000020EA442B9346BD97A29F.wmf" xlink:type="simple" xlink:show="embed" xlink:actuate="onLoad"/></draw:frame></text:p>
      <text:p text:style-name="P13"><text:s text:c="17"/>Adinilson Pereira <text:s text:c="16"/></text:p>
      <text:p text:style-name="P4"><text:span text:style-name="T13"><text:s text:c="3"/>Vereador/ </text:span><text:span text:style-name="T14">MDB</text:span><text:span text:style-name="T13"> <text:s text:c="6"/></text:span></text:p>
      <text:p text:style-name="P2"><text:s/></text:p>
      <text:p text:style-name="P5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1-03-29T11:38:16.209084881</dc:date>
    <meta:editing-duration>PT41M3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4" meta:word-count="150" meta:character-count="1132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