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style="normal" fo:font-weight="bold" officeooo:paragraph-rsid="001197e7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197e7" style:font-size-asian="12pt" style:font-size-complex="12pt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style:paragraph-properties style:line-height-at-least="0.176cm" fo:orphans="0" fo:widows="0"/>
      <style:text-properties officeooo:paragraph-rsid="0023bfc1"/>
    </style:style>
    <style:style style:name="P10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3bfc1"/>
    </style:style>
    <style:style style:name="P11" style:family="paragraph" style:parent-style-name="Standard">
      <style:paragraph-properties style:line-height-at-least="0.176cm" fo:orphans="0" fo:widows="0"/>
      <style:text-properties style:font-name="Times New Roman" fo:font-size="12pt" fo:font-style="normal" fo:font-weight="bold" officeooo:paragraph-rsid="0023bfc1" style:font-size-asian="12pt" style:font-style-asian="normal" style:font-weight-asian="bold" style:font-name-complex="Times New Roman" style:font-size-complex="12pt" style:font-style-complex="normal"/>
    </style:style>
    <style:style style:name="P12" style:family="paragraph" style:parent-style-name="Standard">
      <style:paragraph-properties style:line-height-at-least="0.176cm" fo:orphans="0" fo:widows="0"/>
      <style:text-properties style:font-name="Times New Roman" fo:font-size="12pt" officeooo:paragraph-rsid="0023bfc1" style:font-size-asian="12pt" style:font-size-complex="12pt"/>
    </style:style>
    <style:style style:name="P13" style:family="paragraph" style:parent-style-name="Standard">
      <style:paragraph-properties style:line-height-at-least="0.176cm" fo:orphans="0" fo:widows="0"/>
      <style:text-properties fo:color="#000000" style:font-name="Times New Roman" fo:font-size="12pt" fo:font-style="normal" fo:font-weight="normal" officeooo:rsid="00300c90" officeooo:paragraph-rsid="0023bfc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officeooo:paragraph-rsid="00240253"/>
    </style:style>
    <style:style style:name="P15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23bfc1"/>
    </style:style>
    <style:style style:name="P16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fo:font-size="12pt" fo:font-style="italic" officeooo:rsid="000957ac" officeooo:paragraph-rsid="0023bfc1" style:font-name-asian="Times New Roman" style:font-size-asian="12pt" style:font-style-asian="italic" style:font-name-complex="Times New Roman" style:font-size-complex="12pt" style:font-style-complex="italic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240253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 fo:background-color="transparent" style:writing-mode="lr-tb"/>
      <style:text-properties officeooo:paragraph-rsid="00240253"/>
    </style:style>
    <style:style style:name="P19" style:family="paragraph" style:parent-style-name="Standard">
      <style:paragraph-properties fo:margin-left="0cm" fo:margin-right="0cm" style:line-height-at-least="0.176cm" fo:orphans="0" fo:widows="0" fo:text-indent="0cm" style:auto-text-indent="false"/>
      <style:text-properties style:font-name="Times New Roman" fo:font-size="12pt" officeooo:paragraph-rsid="0023bfc1" style:font-size-asian="12pt" style:font-size-complex="12pt"/>
    </style:style>
    <style:style style:name="P20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3bfc1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style:font-name-asian="Arial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normal" fo:font-weight="normal" officeooo:rsid="002aaf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fo:font-weight="normal" officeooo:rsid="00368cb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1ed87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12e5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24025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5440d2" style:font-size-asian="12pt" style:font-size-complex="12pt"/>
    </style:style>
    <style:style style:name="T13" style:family="text">
      <style:text-properties style:font-name="Times New Roman" fo:font-size="12pt" officeooo:rsid="004c7dd3" style:font-size-asian="12pt" style:font-size-complex="12pt"/>
    </style:style>
    <style:style style:name="T14" style:family="text">
      <style:text-properties style:font-name="Times New Roman" fo:font-size="12pt" officeooo:rsid="0019e958" style:font-size-asian="12pt" style:font-size-complex="12pt"/>
    </style:style>
    <style:style style:name="T15" style:family="text">
      <style:text-properties style:font-name="Times New Roman" fo:font-size="12pt" officeooo:rsid="001fdba8" style:font-size-asian="12pt" style:font-size-complex="12pt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officeooo:rsid="004f6496" style:font-name-complex="Times New Roman1"/>
    </style:style>
    <style:style style:name="T18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9" style:family="text">
      <style:text-properties fo:color="#000000" style:font-name="Times New Roman" fo:font-size="12pt" fo:font-style="italic" officeooo:rsid="0018fa82" style:font-size-asian="12pt" style:font-style-asian="italic" style:font-name-complex="Times New Roman" style:font-size-complex="12pt" style:font-style-complex="italic"/>
    </style:style>
    <style:style style:name="T20" style:family="text">
      <style:text-properties fo:color="#000000" style:font-name="Times New Roman" fo:font-size="12pt" fo:font-style="italic" officeooo:rsid="002d4550" style:font-size-asian="12pt" style:font-style-asian="italic" style:font-name-complex="Times New Roman" style:font-size-complex="12pt" style:font-style-complex="italic"/>
    </style:style>
    <style:style style:name="T21" style:family="text">
      <style:text-properties fo:color="#000000" style:font-name="Times New Roman" fo:font-size="12pt" fo:font-style="italic" officeooo:rsid="003601a1" style:font-size-asian="12pt" style:font-style-asian="italic" style:font-name-complex="Times New Roman" style:font-size-complex="12pt" style:font-style-complex="italic"/>
    </style:style>
    <style:style style:name="T22" style:family="text">
      <style:text-properties fo:color="#000000" style:font-name="Times New Roman" fo:font-size="12pt" fo:font-style="italic" officeooo:rsid="002b5ec3" style:font-size-asian="12pt" style:font-style-asian="italic" style:font-name-complex="Times New Roman" style:font-size-complex="12pt" style:font-style-complex="italic"/>
    </style:style>
    <style:style style:name="T23" style:family="text">
      <style:text-properties fo:color="#000000" style:font-name="Times New Roman" fo:font-size="12pt" fo:font-style="italic" officeooo:rsid="001a0db5" style:font-size-asian="12pt" style:font-style-asian="italic" style:font-name-complex="Times New Roman" style:font-size-complex="12pt" style:font-style-complex="italic"/>
    </style:style>
    <style:style style:name="T24" style:family="text">
      <style:text-properties fo:color="#000000" style:font-name="Times New Roman" fo:font-size="12pt" fo:font-style="italic" officeooo:rsid="00368cb4" style:font-size-asian="12pt" style:font-style-asian="italic" style:font-name-complex="Times New Roman" style:font-size-complex="12pt" style:font-style-complex="italic"/>
    </style:style>
    <style:style style:name="T25" style:family="text">
      <style:text-properties fo:color="#000000" style:font-name="Times New Roman" fo:font-size="12pt" fo:font-style="italic" officeooo:rsid="0023bfc1" style:font-size-asian="12pt" style:font-style-asian="italic" style:font-name-complex="Times New Roman" style:font-size-complex="12pt" style:font-style-complex="italic"/>
    </style:style>
    <style:style style:name="T26" style:family="text">
      <style:text-properties fo:color="#000000" style:font-name="Times New Roman" fo:font-size="12pt" fo:font-style="italic" officeooo:rsid="00240253" style:font-size-asian="12pt" style:font-style-asian="italic" style:font-name-complex="Times New Roman" style:font-size-complex="12pt" style:font-style-complex="italic"/>
    </style:style>
    <style:style style:name="T27" style:family="text">
      <style:text-properties fo:color="#000000" style:font-name="Times New Roman" fo:font-size="12pt" fo:font-style="italic" fo:font-weight="normal" officeooo:rsid="002a18f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fo:font-style="normal" fo:font-weight="normal" officeooo:rsid="002a18f0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officeooo:rsid="004d3059"/>
    </style:style>
    <style:style style:name="T30" style:family="text">
      <style:text-properties officeooo:rsid="00161f2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8"><text:span text:style-name="T17">I</text:span><text:span text:style-name="T16">NDICAÇÃO</text:span></text:p>
      <text:p text:style-name="P7"/>
      <text:p text:style-name="P15"><text:span text:style-name="T1">I</text:span><text:span text:style-name="T3">ndico</text:span><text:span text:style-name="T1"> a Excelentíssim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, a sua Senhoria o Senhor</text:span><text:span text:style-name="T19"> </text:span><text:span text:style-name="T27">Jackson Apolinário Yoshiura, </text:span><text:span text:style-name="T18">Secretário de Mobilidade Urbana, </text:span><text:span text:style-name="T20">a premente necessidade de </text:span><text:span text:style-name="T18">proceder com </text:span><text:span text:style-name="T21">a </text:span><text:span text:style-name="T22">pavimentação </text:span><text:span text:style-name="T21">asfáltica</text:span><text:span text:style-name="T23"> </text:span><text:span text:style-name="T24">na </text:span><text:span text:style-name="T25">Avenida Otávio Santos, Centro do Município de Vitoria da Conquista, </text:span><text:span text:style-name="T26">o calçamento existente, encontra-se desgastado.</text:span></text:p>
      <text:p text:style-name="P16"><text:s/></text:p>
      <text:p text:style-name="P19"><text:span text:style-name="T30">A Sua </text:span>Exce<text:span text:style-name="T30">lência o Senhor</text:span> <text:span text:style-name="T30">Herzem Gusmão</text:span></text:p>
      <text:p text:style-name="P12"><text:span text:style-name="T30">A Sua Senhoria o Senhor </text:span><text:span text:style-name="T28">Jackson Apolinário Yoshiura</text:span></text:p>
      <text:p text:style-name="P13"/>
      <text:p text:style-name="P9"><text:s text:c="55"/><text:span text:style-name="T9"><text:s/></text:span></text:p>
      <text:p text:style-name="P11"/>
      <text:p text:style-name="P11"><text:s text:c="57"/>JUSTIFICATIVA</text:p>
      <text:p text:style-name="P10"><text:s text:c="8"/><text:span text:style-name="T10"><text:s text:c="2"/></text:span></text:p>
      <text:p text:style-name="P17"><text:span text:style-name="Fonte_20_parág._20_padrão"><text:span text:style-name="T8">A avenida Otávio Santos, se trata de uma localidade de grande fluxo de veículos, por se tratar de uma localidade que em sua maioria é constituída por clínicas de saúde. <text:s/></text:span></text:span><text:span text:style-name="Fonte_20_parág._20_padrão"><text:span text:style-name="T5"><text:s/></text:span></text:span></text:p>
      <text:p text:style-name="P18"><text:span text:style-name="Fonte_20_parág._20_padrão"><text:span text:style-name="T8">O calçamento existente se encontra desgastado, sendo necessário a pavimentação asfáltica, a fim de trazer melhorias a nossa população e a todos que vem de outros municípios.</text:span></text:span></text:p>
      <text:p text:style-name="P18"><text:span text:style-name="Fonte_20_parág._20_padrão"><text:span text:style-name="T5"/></text:span></text:p>
      <text:p text:style-name="P18"><text:span text:style-name="Fonte_20_parág._20_padrão"><text:span text:style-name="T4">Desta forma, </text:span></text:span><text:span text:style-name="Fonte_20_parág._20_padrão"><text:span text:style-name="T7">encaminho a presente indicação</text:span></text:span><text:span text:style-name="Fonte_20_parág._20_padrão"><text:span text:style-name="T4">, reitero os meus votos de estima e apreço.</text:span></text:span></text:p>
      <text:p text:style-name="P14"><text:span text:style-name="T11"><text:s text:c="3"/></text:span></text:p>
      <text:p text:style-name="P14"><text:span text:style-name="T11">Plenário Vereadora Carmem Lúcia, </text:span><text:span text:style-name="T12">2</text:span><text:span text:style-name="T15">9</text:span><text:span text:style-name="T11"> de </text:span><text:span text:style-name="T14">Març</text:span><text:span text:style-name="T12">o</text:span><text:span text:style-name="T11"> de 20</text:span><text:span text:style-name="T13">21</text:span><text:span text:style-name="T11">.</text:span></text:p>
      <text:p text:style-name="P5"/>
      <text:p text:style-name="P2"><draw:frame draw:style-name="fr3" draw:name="Figura5" text:anchor-type="as-char" svg:y="-2.475cm" svg:width="4.302cm" svg:height="2.69cm" draw:z-index="4"><draw:image xlink:href="Pictures/20000009000034A4000020EA442B9346BD97A29F.wmf" xlink:type="simple" xlink:show="embed" xlink:actuate="onLoad"/></draw:frame></text:p>
      <text:p text:style-name="P4"><text:s text:c="31"/>Adinilson Pereira <text:s text:c="31"/></text:p>
      <text:p text:style-name="P1"><text:s text:c="6"/>Vereador/ <text:span text:style-name="T29">MDB</text:span> <text:s text:c="6"/></text:p>
      <text:p text:style-name="P2"><text:soft-page-break/><text:s/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1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4</meta:editing-cycles>
    <meta:creation-date>2021-02-01T15:05:00</meta:creation-date>
    <dc:date>2021-03-29T11:12:44.384273647</dc:date>
    <meta:editing-duration>PT1H8M42S</meta:editing-duration>
    <meta:generator>LibreOffice/5.1.6.2$Linux_x86 LibreOffice_project/10m0$Build-2</meta:generator>
    <meta:print-date>2021-03-29T11:12:22.634179098</meta:print-date>
    <meta:document-statistic meta:table-count="0" meta:image-count="3" meta:object-count="0" meta:page-count="2" meta:paragraph-count="17" meta:word-count="146" meta:character-count="1163" meta:non-whitespace-character-count="8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