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1a3e21" style:font-name-complex="Times New Roman1"/>
    </style:style>
    <style:style style:name="P2" style:family="paragraph" style:parent-style-name="Standard">
      <style:text-properties fo:color="#231f20" style:font-name="Times New Roman" officeooo:paragraph-rsid="001a3e21" fo:background-color="#ffffff" style:font-name-complex="Times New Roman1"/>
    </style:style>
    <style:style style:name="P3" style:family="paragraph" style:parent-style-name="Standard">
      <style:text-properties officeooo:rsid="001c1dfa" officeooo:paragraph-rsid="001c1dfa"/>
    </style:style>
    <style:style style:name="P4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a3e21" style:font-name-complex="Times New Roman1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paragraph-rsid="001a3e21" style:font-name-complex="Times New Roman1"/>
    </style:style>
    <style:style style:name="P6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1a3e21" style:font-name-complex="Times New Roman1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a3e21" style:font-name-complex="Times New Roman1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a3e21" style:font-style-asian="italic" style:font-name-complex="Times New Roman1" style:font-style-complex="italic"/>
    </style:style>
    <style:style style:name="P9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a3e21" style:font-name-asian="Times New Roman1" style:font-style-asian="italic" style:font-name-complex="Times New Roman1" style:font-style-complex="italic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a3e21" style:font-weight-asian="bold" style:font-name-complex="Times New Roman1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a3e21" style:font-size-asian="14pt" style:font-size-complex="14pt"/>
    </style:style>
    <style:style style:name="P12" style:family="paragraph" style:parent-style-name="Standard_20__28_user_29_">
      <style:paragraph-properties style:line-height-at-least="0.176cm" fo:orphans="0" fo:widows="0"/>
      <style:text-properties officeooo:paragraph-rsid="001a3e21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a3e21" style:font-name-asian="Times New Roman1" style:font-name-complex="Times New Roman1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a3e21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fo:color="#000000" fo:font-size="12pt" fo:font-style="italic" officeooo:rsid="0011d186" officeooo:paragraph-rsid="001a3e21" style:font-size-asian="12pt" style:font-style-asian="italic" style:font-name-complex="Times New Roman1" style:font-size-complex="12pt" style:font-style-complex="italic"/>
    </style:style>
    <style:style style:name="T1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fo:font-size="12pt" fo:font-style="italic" officeooo:rsid="00102180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fo:font-size="12pt" fo:font-style="italic" officeooo:rsid="001c8555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fo:font-size="12pt" fo:font-style="italic" officeooo:rsid="001a3e21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1a3e21" style:font-name-complex="Times New Roman1"/>
    </style:style>
    <style:style style:name="T7" style:family="text">
      <style:text-properties fo:color="#231f20" style:font-name="Times New Roman" fo:font-size="12pt" fo:background-color="#ffffff" loext:char-shading-value="0" style:font-size-asian="12pt" style:font-name-complex="Times New Roman1" style:font-size-complex="12pt"/>
    </style:style>
    <style:style style:name="T8" style:family="text">
      <style:text-properties fo:color="#231f20" style:font-name="Times New Roman" fo:font-size="12pt" officeooo:rsid="001d1a0f" fo:background-color="#ffffff" loext:char-shading-value="0" style:font-size-asian="12pt" style:font-name-complex="Times New Roman1" style:font-size-complex="12pt"/>
    </style:style>
    <style:style style:name="T9" style:family="text">
      <style:text-properties fo:color="#231f20" style:font-name="Times New Roman" fo:font-size="12pt" officeooo:rsid="001dfbf1" fo:background-color="#ffffff" loext:char-shading-value="0" style:font-size-asian="12pt" style:font-name-complex="Times New Roman1" style:font-size-complex="12pt"/>
    </style:style>
    <style:style style:name="T10" style:family="text">
      <style:text-properties officeooo:rsid="001d1a0f"/>
    </style:style>
    <style:style style:name="fr1" style:family="graphic" style:parent-style-name="Graphics">
      <style:graphic-properties fo:margin-left="0.318cm" fo:margin-right="0.318cm" fo:margin-top="0cm" fo:margin-bottom="0.04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text:s text:c="4"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P11"/>
      <text:p text:style-name="P11">INDICAÇÃO</text:p>
      <text:p text:style-name="P8"/>
      <text:p text:style-name="P9"><text:s text:c="64"/></text:p>
      <text:p text:style-name="P9"/>
      <text:p text:style-name="P9"/>
      <text:p text:style-name="P14"><text:bookmark-start text:name="__DdeLink__22_2348557509"/><text:span text:style-name="T1">Indico a Sua Excelência a Senhora Ana Sheila Lemos, Prefeita Municipal e a Sua Senhoria </text:span><text:span text:style-name="T4">o</text:span><text:span text:style-name="T1"> Senhor </text:span><text:span text:style-name="T4">Murilo Mármore</text:span><text:span text:style-name="T1">, Secretári</text:span><text:span text:style-name="T4">o</text:span><text:span text:style-name="T1"> </text:span><text:span text:style-name="T4">Municipal de Agricultura e Desenvolvimento Rural</text:span><text:span text:style-name="T2">,</text:span><text:span text:style-name="T3"> </text:span><text:bookmark-end text:name="__DdeLink__22_2348557509"/><text:span text:style-name="T4">a disponibilizar carro-pipa para o povoado de São Domingos II.</text:span></text:p>
      <text:p text:style-name="P15"/>
      <text:p text:style-name="P13"><text:s/></text:p>
      <text:p text:style-name="P5">Excelentíssima Senhora Prefeita Ana Sheila Lemos</text:p>
      <text:p text:style-name="P12"><text:span text:style-name="T5">A Sua Senhoria </text:span><text:span text:style-name="T6">o</text:span><text:span text:style-name="T5"> Senhor </text:span><text:span text:style-name="T6">Murilo Mármore</text:span></text:p>
      <text:p text:style-name="P7"/>
      <text:p text:style-name="P5"/>
      <text:p text:style-name="P10"/>
      <text:p text:style-name="P10">JUSTIFICATIVA</text:p>
      <text:p text:style-name="P1"/>
      <text:p text:style-name="P2"/>
      <text:p text:style-name="P3"><text:span text:style-name="T7">Atendendo a solicitação dos moradores do povoado de São Domingos II, indicamos a necessidade de disponibilizar </text:span><text:span text:style-name="T8">com urgência um</text:span><text:span text:style-name="T7"> ca</text:span><text:span text:style-name="T8">rro</text:span><text:span text:style-name="T7">-pipa para abastecer a região </text:span><text:span text:style-name="T9">citada.</text:span><text:span text:style-name="T7"> Segundo o morador da rua 13 em frente ao campo de Joaquim, o último abastecimento com carro-pipa foi no mês de dezembro. </text:span></text:p>
      <text:p text:style-name="P6"/>
      <text:p text:style-name="P6"/>
      <text:p text:style-name="P6"/>
      <text:p text:style-name="P4"/>
      <text:p text:style-name="P4"/>
      <text:p text:style-name="P4">Plenário Vereadora Carmem <text:span text:style-name="T10">Lúcia, 29 de Março de 2021</text:span></text:p>
      <text:p text:style-name="P4"/>
      <text:p text:style-name="P4"/>
      <text:p text:style-name="Standard"/>
      <text:p text:style-name="Standard"/>
      <text:p text:style-name="Standard"><text:s text:c="2"/></text:p>
      <text:p text:style-name="Standard"><draw:frame draw:style-name="fr2" draw:name="Forma1" text:anchor-type="char" svg:x="4.734cm" svg:y="0.586cm" svg:width="5.9cm" svg:height="2.328cm" draw:z-index="1"><draw:image xlink:href="Pictures/100000000000050000000259C813AFA215BC6BE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08:37:38.348443320</meta:creation-date>
    <dc:date>2021-03-29T09:09:47.606299720</dc:date>
    <meta:editing-duration>PT5M44S</meta:editing-duration>
    <meta:editing-cycles>2</meta:editing-cycles>
    <meta:generator>LibreOffice/6.0.7.3$Linux_x86 LibreOffice_project/dc89aa7a9eabfd848af146d5086077aeed2ae4a5</meta:generator>
    <meta:document-statistic meta:table-count="0" meta:image-count="2" meta:object-count="0" meta:page-count="1" meta:paragraph-count="12" meta:word-count="107" meta:character-count="762" meta:non-whitespace-character-count="586"/>
  </office:meta>
</office:document-meta>
</file>