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20100000220000001179A9BFA62E2B6B712.png" manifest:media-type="image/png"/>
  <manifest:file-entry manifest:full-path="Pictures/100000000000053B00000065310E2C57200DEEA3.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pitch="variable"/>
    <style:font-face style:name="FreeSans1" svg:font-family="FreeSans, 'Times New Roman'" style:font-pitch="variable"/>
    <style:font-face style:name="Arial" svg:font-family="Arial"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2" style:family="paragraph" style:parent-style-name="Standard">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style:style>
    <style:style style:name="P4" style:family="paragraph" style:parent-style-name="Standard">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color="#000000"/>
    </style:style>
    <style:style style:name="P5" style:family="paragraph" style:parent-style-name="Standard">
      <style:paragraph-properties fo:text-align="justify" style:justify-single-word="false" fo:orphans="0" fo:widows="0"/>
      <style:text-properties fo:color="#000000"/>
    </style:style>
    <style:style style:name="P6" style:family="paragraph" style:parent-style-name="Standard">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color="#000000"/>
    </style:style>
    <style:style style:name="P7" style:family="paragraph" style:parent-style-name="Standard">
      <style:paragraph-properties fo:line-height="115%" fo:orphans="0" fo:widows="0"/>
      <style:text-properties fo:color="#000000"/>
    </style:style>
    <style:style style:name="P8" style:family="paragraph" style:parent-style-name="Standard">
      <style:paragraph-properties fo:text-align="justify" style:justify-single-word="false" fo:orphans="0" fo:widows="0"/>
      <style:text-properties fo:color="#000000" style:text-underline-style="solid" style:text-underline-width="auto" style:text-underline-color="font-color"/>
    </style:style>
    <style:style style:name="P9" style:family="paragraph" style:parent-style-name="Standard">
      <style:paragraph-properties>
        <style:tab-stops>
          <style:tab-stop style:position="7.5cm" style:type="center"/>
          <style:tab-stop style:position="15cm" style:type="right"/>
        </style:tab-stops>
      </style:paragraph-properties>
      <style:text-properties fo:color="#000000" style:font-name="Verdana" style:font-name-asian="Verdana1" style:font-name-complex="Verdana1"/>
    </style:style>
    <style:style style:name="P10" style:family="paragraph" style:parent-style-name="Standard">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1" style:family="paragraph" style:parent-style-name="Standard">
      <style:paragraph-properties>
        <style:tab-stops>
          <style:tab-stop style:position="7.5cm" style:type="center"/>
          <style:tab-stop style:position="7.795cm" style:type="center"/>
          <style:tab-stop style:position="15cm" style:type="right"/>
          <style:tab-stop style:position="15.589cm" style:type="right"/>
        </style:tab-stops>
      </style:paragraph-properties>
    </style:style>
    <style:style style:name="P12" style:family="paragraph" style:parent-style-name="Standard">
      <style:text-properties style:font-name="Verdana" style:font-name-asian="Verdana1" style:font-name-complex="Verdana1"/>
    </style:style>
    <style:style style:name="P13" style:family="paragraph" style:parent-style-name="Standard">
      <style:paragraph-properties>
        <style:tab-stops>
          <style:tab-stop style:position="7.5cm" style:type="center"/>
          <style:tab-stop style:position="15cm" style:type="right"/>
        </style:tab-stops>
      </style:paragraph-properties>
      <style:text-properties officeooo:paragraph-rsid="000fc9be"/>
    </style:style>
    <style:style style:name="P14"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15" style:family="paragraph" style:parent-style-name="Standard">
      <style:text-properties officeooo:rsid="000fc9be" officeooo:paragraph-rsid="0012360a"/>
    </style:style>
    <style:style style:name="P16" style:family="paragraph" style:parent-style-name="Standard">
      <style:text-properties officeooo:paragraph-rsid="000fc9be"/>
    </style:style>
    <style:style style:name="P17" style:family="paragraph" style:parent-style-name="Standard">
      <style:paragraph-properties fo:text-align="justify" style:justify-single-word="false" fo:orphans="0" fo:widows="0"/>
      <style:text-properties officeooo:rsid="0012360a" officeooo:paragraph-rsid="0012360a"/>
    </style:style>
    <style:style style:name="P18"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style>
    <style:style style:name="P19" style:family="paragraph" style:parent-style-name="Standard">
      <style:paragraph-properties fo:margin-left="7.001cm" fo:margin-right="0cm" fo:margin-top="0cm" fo:margin-bottom="0.499cm" loext:contextual-spacing="false" fo:text-align="justify" style:justify-single-word="false" fo:text-indent="0cm" style:auto-text-indent="false"/>
      <style:text-properties officeooo:paragraph-rsid="0012360a"/>
    </style:style>
    <style:style style:name="P20" style:family="paragraph" style:parent-style-name="Standard">
      <style:paragraph-properties fo:margin-left="7.001cm" fo:margin-right="0cm" fo:margin-top="0cm" fo:margin-bottom="0.499cm" loext:contextual-spacing="false" fo:text-align="justify" style:justify-single-word="false" fo:text-indent="0cm" style:auto-text-indent="false"/>
      <style:text-properties fo:color="#000000" style:font-name="Liberation Mono" fo:font-size="10pt" style:font-name-asian="Liberation Mono1" style:font-size-asian="10pt" style:font-name-complex="Liberation Mono1" style:font-size-complex="10pt"/>
    </style:style>
    <style:style style:name="P21" style:family="paragraph" style:parent-style-name="Standard">
      <loext:graphic-properties draw:fill="solid" draw:fill-color="#ffffff"/>
      <style:paragraph-properties fo:margin-top="0cm" fo:margin-bottom="0.397cm" loext:contextual-spacing="false" fo:text-align="justify" style:justify-single-word="false" fo:background-color="#ffffff"/>
    </style:style>
    <style:style style:name="P22" style:family="paragraph" style:parent-style-name="Standard">
      <style:paragraph-properties fo:margin-left="2.501cm" fo:margin-right="0cm" fo:text-align="center" style:justify-single-word="false" fo:text-indent="0cm" style:auto-text-indent="false"/>
    </style:style>
    <style:style style:name="P23" style:family="paragraph" style:parent-style-name="Standard">
      <style:paragraph-properties fo:margin-left="0cm" fo:margin-right="0.635cm" fo:text-indent="0cm" style:auto-text-indent="false">
        <style:tab-stops>
          <style:tab-stop style:position="7.5cm" style:type="center"/>
          <style:tab-stop style:position="15cm" style:type="right"/>
        </style:tab-stops>
      </style:paragraph-properties>
      <style:text-properties fo:color="#000000"/>
    </style:style>
    <style:style style:name="P24" style:family="paragraph" style:parent-style-name="Standard" style:master-page-name="Standard">
      <style:paragraph-properties fo:text-align="center" style:justify-single-word="false" style:page-number="1">
        <style:tab-stops>
          <style:tab-stop style:position="7.5cm" style:type="center"/>
          <style:tab-stop style:position="15cm" style:type="right"/>
        </style:tab-stops>
      </style:paragraph-properties>
    </style:style>
    <style:style style:name="P25" style:family="paragraph">
      <loext:graphic-properties draw:fill="solid" draw:fill-color="#362e69"/>
      <style:paragraph-properties style:writing-mode="lr-tb"/>
    </style:style>
    <style:style style:name="P26" style:family="paragraph">
      <loext:graphic-properties draw:fill="solid" draw:fill-color="#787f82"/>
      <style:paragraph-properties style:writing-mode="lr-tb"/>
    </style:style>
    <style:style style:name="P27" style:family="paragraph">
      <loext:graphic-properties draw:fill="solid" draw:fill-color="#e6e720"/>
      <style:paragraph-properties style:writing-mode="lr-tb"/>
    </style:style>
    <style:style style:name="P28" style:family="paragraph">
      <loext:graphic-properties draw:fill="solid" draw:fill-color="#d02627"/>
      <style:paragraph-properties style:writing-mode="lr-tb"/>
    </style:style>
    <style:style style:name="P29" style:family="paragraph">
      <loext:graphic-properties draw:fill="solid" draw:fill-color="#2e9043"/>
      <style:paragraph-properties style:writing-mode="lr-tb"/>
    </style:style>
    <style:style style:name="P30" style:family="paragraph">
      <loext:graphic-properties draw:fill="solid" draw:fill-color="#d2d0ce"/>
      <style:paragraph-properties style:writing-mode="lr-tb"/>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fo:font-style="italic" style:font-style-asian="italic"/>
    </style:style>
    <style:style style:name="T4" style:family="text">
      <style:text-properties fo:color="#000000" fo:font-style="italic" officeooo:rsid="000fc9be" style:font-style-asian="italic"/>
    </style:style>
    <style:style style:name="T5" style:family="text">
      <style:text-properties fo:color="#000000" fo:font-style="italic" officeooo:rsid="0012360a" style:font-style-asian="italic"/>
    </style:style>
    <style:style style:name="T6" style:family="text">
      <style:text-properties fo:color="#000000" style:text-underline-style="solid" style:text-underline-width="auto" style:text-underline-color="font-color"/>
    </style:style>
    <style:style style:name="T7" style:family="text">
      <style:text-properties fo:color="#000000" style:font-name="Verdana" fo:font-weight="bold" style:font-name-asian="Verdana1" style:font-weight-asian="bold" style:font-name-complex="Verdana1"/>
    </style:style>
    <style:style style:name="T8" style:family="text">
      <style:text-properties fo:color="#000000" style:font-name="Verdana" fo:font-weight="bold" officeooo:rsid="000fc9be" style:font-name-asian="Verdana1" style:font-weight-asian="bold" style:font-name-complex="Verdana1"/>
    </style:style>
    <style:style style:name="T9" style:family="text">
      <style:text-properties fo:color="#000000" officeooo:rsid="000fc9be"/>
    </style:style>
    <style:style style:name="T10" style:family="text">
      <style:text-properties style:font-name="Arial" fo:font-size="8pt" fo:font-weight="bold" style:font-name-asian="Arial1" style:font-size-asian="8pt" style:font-weight-asian="bold" style:font-name-complex="Arial1" style:font-size-complex="8pt"/>
    </style:style>
    <style:style style:name="T11" style:family="text">
      <style:text-properties style:font-name="Arial" fo:font-size="8pt" style:font-name-asian="Arial1" style:font-size-asian="8pt" style:font-name-complex="Arial1" style:font-size-complex="8pt"/>
    </style:style>
    <style:style style:name="T12" style:family="text">
      <style:text-properties officeooo:rsid="000fc9b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02cm" fo:margin-right="0.002cm" fo:margin-top="0.002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362e69" draw:textarea-horizontal-align="left" draw:textarea-vertical-align="middle" draw:auto-grow-height="false" fo:min-height="0.182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04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79cm" fo:padding-top="0.229cm" fo:padding-bottom="0.229cm" fo:padding-left="0.441cm" fo:padding-right="0.441cm" fo:wrap-option="no-wrap" draw:shadow-color="#808080"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INDICAÇÃO</text:span></text:p>
      <text:p text:style-name="P3"/>
      <text:p text:style-name="P18"><text:bookmark text:name="gjdgxs"/></text:p>
      <text:p text:style-name="P19"><text:bookmark text:name="__DdeLink__43_1776673708"/><text:span text:style-name="T3">Indico a Sua Excelência </text:span><text:span text:style-name="T4">a Senhora Sheila Lemos, Prefeita Municipal em exercício</text:span><text:span text:style-name="T3">,</text:span><text:span text:style-name="T4"> a sua Senhoria o Senhor Adriano Gama, Secretário de Cultura, Turismo, Esporte e Lazer, </text:span><text:span text:style-name="T5">e </text:span><text:span text:style-name="T4">a Sua Senhoria o Senhor Luís Paulo, Secretário de Serviços Públicos,</text:span><text:span text:style-name="T3"> </text:span><text:span text:style-name="T5">a instalação de alambrado e </text:span><text:span text:style-name="T3">a iluminação </text:span><text:span text:style-name="T5">na Quadra Poliesportiva do Povoado de São Joaquim, região do Pradoso</text:span><text:span text:style-name="T4">, Zona Rural de Vitória da Conquista.</text:span></text:p>
      <text:p text:style-name="P20"><text:bookmark text:name="__DdeLink__43_17766737081"/></text:p>
      <text:p text:style-name="Standard">A Sua Excelência <text:span text:style-name="T12">a Senhora Sheila Lemos</text:span></text:p>
      <text:p text:style-name="P15">A Sua Senhoria o Senhor Adriano Gama</text:p>
      <text:p text:style-name="Standard">A Sua Senhoria o Senhor Luís Paulo</text:p>
      <text:p text:style-name="P16"/>
      <text:p text:style-name="Standard"/>
      <text:p text:style-name="P1"><text:span text:style-name="T1">JUSTIFICATIVA</text:span></text:p>
      <text:p text:style-name="P21"/>
      <text:p text:style-name="P17"><text:span text:style-name="T9">A </text:span><text:span text:style-name="T2">presente indicação, tem como objetivo ampliar o acesso da população do Povoado de São Joaquim às politicas públicas de promoção do esporte e lazer, pois consideramos que a colocação do alambrado e a instalação da iluminação nessa quadra, representam uma proposta concreta dessas ações. Sendo também essa indicação, objeto de Emenda Impositiva nº 005/2020, de nossa autoria.</text:span></text:p>
      <text:p text:style-name="P8"/>
      <text:p text:style-name="P5"/>
      <text:p text:style-name="P5"/>
      <text:p text:style-name="P10"><text:span text:style-name="T2">Plenário Vereadora Cármen Lúcia, </text:span><text:span text:style-name="T9">15 de Março</text:span><text:span text:style-name="T2"> de 2021</text:span></text:p>
      <text:p text:style-name="P6"/>
      <text:p text:style-name="P4"/>
      <text:p text:style-name="P2"><draw:frame draw:style-name="fr1" draw:name="image3.png" text:anchor-type="as-char" svg:width="2.764cm" svg:height="1.416cm" draw:z-index="1"><draw:image xlink:href="Pictures/1000020100000220000001179A9BFA62E2B6B712.png" xlink:type="simple" xlink:show="embed" xlink:actuate="onLoad"/></draw:frame></text:p>
      <text:p text:style-name="P2"><text:span text:style-name="T1">Luciano Gomes</text:span></text:p>
      <text:p text:style-name="P2"><text:span text:style-name="T1">Vereador (PCdoB)</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pitch="variable"/>
    <style:font-face style:name="FreeSans1" svg:font-family="FreeSans, 'Times New Roman'" style:font-pitch="variable"/>
    <style:font-face style:name="Arial" svg:font-family="Arial"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style style:name="Footer" style:family="paragraph" style:parent-style-name="Standard" style:default-outline-level=""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381cm" fo:margin-left="-0.191cm" fo:margin-top="0cm" fo:margin-bottom="0cm" table:align="left" style:writing-mode="lr-tb"/>
    </style:style>
    <style:style style:name="Tabela1.A" style:family="table-column">
      <style:table-column-properties style:column-width="8.848cm"/>
    </style:style>
    <style:style style:name="Tabela1.B" style:family="table-column">
      <style:table-column-properties style:column-width="6.532cm"/>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1.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MP1" style:family="paragraph" style:parent-style-name="Standard">
      <style:paragraph-properties fo:line-height="115%" fo:orphans="0" fo:widows="0"/>
      <style:text-properties fo:color="#000000"/>
    </style:style>
    <style:style style:name="MP2" style:family="paragraph" style:parent-style-name="Standard">
      <style:text-properties style:font-name="Verdana" style:font-name-asian="Verdana1" style:font-name-complex="Verdana1"/>
    </style:style>
    <style:style style:name="MP3" style:family="paragraph" style:parent-style-name="Standard">
      <style:paragraph-properties>
        <style:tab-stops>
          <style:tab-stop style:position="7.5cm" style:type="center"/>
          <style:tab-stop style:position="15cm" style:type="right"/>
        </style:tab-stops>
      </style:paragraph-properties>
      <style:text-properties fo:color="#000000" style:font-name="Verdana" style:font-name-asian="Verdana1" style:font-name-complex="Verdana1"/>
    </style:style>
    <style:style style:name="MP4" style:family="paragraph" style:parent-style-name="Standard">
      <style:paragraph-properties>
        <style:tab-stops>
          <style:tab-stop style:position="7.5cm" style:type="center"/>
          <style:tab-stop style:position="15cm" style:type="right"/>
        </style:tab-stops>
      </style:paragraph-properties>
      <style:text-properties officeooo:paragraph-rsid="000fc9be"/>
    </style:style>
    <style:style style:name="MP5" style:family="paragraph">
      <loext:graphic-properties draw:fill="solid" draw:fill-color="#362e69"/>
      <style:paragraph-properties style:writing-mode="lr-tb"/>
    </style:style>
    <style:style style:name="MP6" style:family="paragraph">
      <loext:graphic-properties draw:fill="solid" draw:fill-color="#787f82"/>
      <style:paragraph-properties style:writing-mode="lr-tb"/>
    </style:style>
    <style:style style:name="MP7" style:family="paragraph">
      <loext:graphic-properties draw:fill="solid" draw:fill-color="#e6e720"/>
      <style:paragraph-properties style:writing-mode="lr-tb"/>
    </style:style>
    <style:style style:name="MP8" style:family="paragraph">
      <loext:graphic-properties draw:fill="solid" draw:fill-color="#d02627"/>
      <style:paragraph-properties style:writing-mode="lr-tb"/>
    </style:style>
    <style:style style:name="MP9" style:family="paragraph">
      <loext:graphic-properties draw:fill="solid" draw:fill-color="#2e9043"/>
      <style:paragraph-properties style:writing-mode="lr-tb"/>
    </style:style>
    <style:style style:name="MP10" style:family="paragraph">
      <loext:graphic-properties draw:fill="solid" draw:fill-color="#d2d0ce"/>
      <style:paragraph-properties style:writing-mode="lr-tb"/>
    </style:style>
    <style:style style:name="MP11"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Standard">
      <style:paragraph-properties fo:margin-left="0cm" fo:margin-right="0.635cm" fo:text-indent="0cm" style:auto-text-indent="false">
        <style:tab-stops>
          <style:tab-stop style:position="7.5cm" style:type="center"/>
          <style:tab-stop style:position="15cm" style:type="right"/>
        </style:tab-stops>
      </style:paragraph-properties>
      <style:text-properties fo:color="#000000"/>
    </style:style>
    <style:style style:name="MT1" style:family="text">
      <style:text-properties fo:color="#000000" style:font-name="Verdana" fo:font-weight="bold" style:font-name-asian="Verdana1" style:font-weight-asian="bold" style:font-name-complex="Verdana1"/>
    </style:style>
    <style:style style:name="MT2" style:family="text">
      <style:text-properties fo:color="#000000" style:font-name="Verdana" fo:font-weight="bold" officeooo:rsid="000fc9be" style:font-name-asian="Verdana1" style:font-weight-asian="bold" style:font-name-complex="Verdana1"/>
    </style:style>
    <style:style style:name="MT3" style:family="text">
      <style:text-properties style:font-name="Arial" fo:font-size="8pt" fo:font-weight="bold" style:font-name-asian="Arial1" style:font-size-asian="8pt" style:font-weight-asian="bold" style:font-name-complex="Arial1" style:font-size-complex="8pt"/>
    </style:style>
    <style:style style:name="MT4" style:family="text">
      <style:text-properties style:font-name="Arial" fo:font-size="8pt" style:font-name-asian="Arial1" style:font-size-asian="8pt" style:font-name-complex="Arial1" style:font-size-complex="8pt"/>
    </style:style>
    <style:style style:name="Mfr1" style:family="graphic" style:parent-style-name="Graphics">
      <style:graphic-properties fo:margin-left="0.002cm" fo:margin-right="0.002cm" fo:margin-top="0.002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solid" draw:fill-color="#362e69" draw:textarea-horizontal-align="left" draw:textarea-vertical-align="middle" draw:auto-grow-height="false" fo:min-height="0.182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04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79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455cm" fo:margin-left="0cm" fo:margin-right="0cm" fo:margin-bottom="2.355cm" style:dynamic-spacing="true"/>
      </style:header-style>
      <style:footer-style>
        <style:header-footer-properties fo:min-height="2.087cm" fo:margin-left="0cm" fo:margin-right="0cm" fo:margin-top="1.986cm" style:dynamic-spacing="true"/>
      </style:footer-style>
    </style:page-layout>
  </office:automatic-styles>
  <office:master-styles>
    <style:master-page style:name="Standard" style:page-layout-name="Mpm1">
      <style:header>
        <text:p text:style-name="MP1"/>
        <table:table table:name="Tabela1" table:style-name="Tabela1">
          <table:table-column table:style-name="Tabela1.A"/>
          <table:table-column table:style-name="Tabela1.B"/>
          <table:table-row table:style-name="Tabela1.1">
            <table:table-cell table:style-name="Tabela1.A1" office:value-type="string">
              <text:p text:style-name="MP2"/>
            </table:table-cell>
            <table:table-cell table:style-name="Tabela1.A1" office:value-type="string">
              <text:p text:style-name="MP3"/>
            </table:table-cell>
          </table:table-row>
          <table:table-row table:style-name="Tabela1.1">
            <table:table-cell table:style-name="Tabela1.A2" office:value-type="string">
              <text:p text:style-name="MP4"><text:span text:style-name="MT1"><draw:g text:anchor-type="as-char" svg:y="-0.252cm" draw:z-index="2" draw:style-name="Mgr1"><draw:custom-shape draw:name="Shape 7" draw:style-name="Mgr2" draw:text-style-name="MP5" svg:width="0.562cm" svg:height="0.641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5" svg:width="0.331cm" svg:height="0.608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5" svg:width="0.142cm" svg:height="0.107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5" svg:width="0.334cm" svg:height="0.608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5" svg:width="0.144cm" svg:height="0.107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5" svg:width="0.669cm" svg:height="0.608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5" svg:width="0.331cm" svg:height="0.608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5" svg:width="0.332cm" svg:height="0.608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5" svg:width="0.235cm" svg:height="0.608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5" svg:width="0.262cm" svg:height="0.608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6" svg:width="0.112cm" svg:height="0.103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6" svg:width="0.003cm" svg:height="0.103cm" svg:x="1.228cm" svg:y="0.967cm"><text:p/><draw:enhanced-geometry svg:viewBox="0 0 11430 64770" draw:text-areas="0 0 0 0" draw:type="" draw:enhanced-path="M 0 0 L 11430 0 11430 -766 0 -766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6" svg:width="0.078cm" svg:height="0.103cm" svg:x="1.296cm" svg:y="0.967cm"><text:p/><draw:enhanced-geometry svg:viewBox="0 0 53340 64770" draw:text-areas="0 0 0 0" draw:type="" draw:enhanced-path="M 0 0 L -12196 0 -12196 11430 -32516 11430 -32516 -766 20320 -766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6" svg:width="0.031cm" svg:height="0.108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6"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6" svg:width="0.033cm" svg:height="0.108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6"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6" svg:width="0.017cm" svg:height="0.103cm" svg:x="1.647cm" svg:y="0.967cm"><text:p/><draw:enhanced-geometry svg:viewBox="0 0 27305 64770" draw:text-areas="0 0 0 0" draw:type="" draw:enhanced-path="M 0 0 L 27305 0 27305 11430 12700 11430 12700 31750 27305 31750 27305 -18757 24130 -22356 12700 -22356 12700 -766 0 -766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6" svg:width="0.022cm" svg:height="0.103cm" svg:x="1.713cm" svg:y="0.967cm"><text:p/><draw:enhanced-geometry svg:viewBox="0 0 29845 64770" draw:text-areas="0 0 0 0" draw:type="" draw:enhanced-path="M 0 0 L 4445 0 C 19685 0 27305 10160 27305 21590 27305 30480 23495 -26166 10795 -23626 L 29845 -2036 29845 -766 15875 -766 0 -18757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6" svg:width="0.003cm" svg:height="0.103cm" svg:x="1.813cm" svg:y="0.967cm"><text:p/><draw:enhanced-geometry svg:viewBox="0 0 12700 64770" draw:text-areas="0 0 0 0" draw:type="" draw:enhanced-path="M 0 0 L 12700 0 12700 -766 0 -766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6" svg:width="0.036cm" svg:height="0.103cm" svg:x="1.871cm" svg:y="0.967cm"><text:p/><draw:enhanced-geometry svg:viewBox="0 0 35560 64770" draw:text-areas="0 0 0 0" draw:type="" draw:enhanced-path="M 29210 0 L -29976 0 -29976 13970 22860 -24896 -29976 -24896 -29976 -13466 19050 -13466 12700 -766 0 -766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6" svg:width="0.036cm" svg:height="0.103cm" svg:x="1.956cm" svg:y="0.967cm"><text:p/><draw:enhanced-geometry svg:viewBox="0 0 35560 64770" draw:text-areas="0 0 0 0" draw:type="" draw:enhanced-path="M 0 0 L 6350 0 -29976 -766 22860 -766 16510 -13466 0 -13466 0 -24896 12700 -24896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6" svg:width="0.018cm" svg:height="0.103cm" svg:x="2.129cm" svg:y="0.967cm"><text:p/><draw:enhanced-geometry svg:viewBox="0 0 28575 64770" draw:text-areas="0 0 0 0" draw:type="" draw:enhanced-path="M 0 0 L 25400 0 28575 595 28575 12781 25400 11430 11430 11430 11430 -12196 25400 -12196 28575 -13636 28575 -1375 25400 -766 0 -766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6" svg:width="0.024cm" svg:height="0.1cm" svg:x="2.196cm" svg:y="0.968cm"><text:p/><draw:enhanced-geometry svg:viewBox="0 0 29845 63566" draw:text-areas="0 0 0 0" draw:type="" draw:enhanced-path="M 0 0 L 10914 2044 C 22939 7105 28893 18773 29845 31155 29845 -21998 24130 -9616 11628 -4199 L 0 -1970 0 -14231 12224 -19776 C 15558 -23903 17145 -29301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6" svg:width="0.038cm" svg:height="0.103cm" svg:x="2.286cm" svg:y="0.967cm"><text:p/><draw:enhanced-geometry svg:viewBox="0 0 36195 64770" draw:text-areas="0 0 0 0" draw:type="" draw:enhanced-path="M 29210 0 L -29341 0 -29341 15303 24130 -24896 -29341 -24896 -29341 -13466 19050 -13466 13970 -766 0 -766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6" svg:width="0.034cm" svg:height="0.103cm" svg:x="2.372cm" svg:y="0.967cm"><text:p/><draw:enhanced-geometry svg:viewBox="0 0 34925 64770" draw:text-areas="0 0 0 0" draw:type="" draw:enhanced-path="M 0 0 L 6985 0 -30611 -766 22225 -766 17145 -13466 0 -13466 0 -24896 12065 -24896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6" svg:width="0.092cm" svg:height="0.108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6" svg:width="0.033cm" svg:height="0.108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6" svg:width="0.033cm" svg:height="0.108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66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6" svg:width="0.082cm" svg:height="0.103cm" svg:x="2.905cm" svg:y="0.967cm"><text:p/><draw:enhanced-geometry svg:viewBox="0 0 54610 64770" draw:text-areas="0 0 0 0" draw:type="" draw:enhanced-path="M 0 0 L 10160 0 -23626 -26166 -23626 0 -10926 0 -10926 -766 -18546 -766 12700 21590 12700 -766 0 -766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6" svg:width="0.029cm" svg:height="0.108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6" svg:width="0.034cm" svg:height="0.115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6" svg:width="0.091cm" svg:height="0.105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6" svg:width="0.003cm" svg:height="0.103cm" svg:x="3.447cm" svg:y="0.967cm"><text:p/><draw:enhanced-geometry svg:viewBox="0 0 12700 64770" draw:text-areas="0 0 0 0" draw:type="" draw:enhanced-path="M 0 0 L 12700 0 12700 -766 0 -766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6" svg:width="0.085cm" svg:height="0.112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6" svg:width="0.075cm" svg:height="0.103cm" svg:x="3.679cm" svg:y="0.967cm"><text:p/><draw:enhanced-geometry svg:viewBox="0 0 52070 64770" draw:text-areas="0 0 0 0" draw:type="" draw:enhanced-path="M 0 0 L -13466 0 -13466 11430 31750 11430 31750 -766 20320 -766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6" svg:width="0.036cm" svg:height="0.103cm" svg:x="3.824cm" svg:y="0.967cm"><text:p/><draw:enhanced-geometry svg:viewBox="0 0 34925 64770" draw:text-areas="0 0 0 0" draw:type="" draw:enhanced-path="M 29210 0 L -30611 0 -30611 15303 22860 -24896 -30611 -24896 -30611 -13466 19050 -13466 12700 -766 0 -766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6" svg:width="0.038cm" svg:height="0.103cm" svg:x="3.907cm" svg:y="0.967cm"><text:p/><draw:enhanced-geometry svg:viewBox="0 0 36195 64770" draw:text-areas="0 0 0 0" draw:type="" draw:enhanced-path="M 0 0 L 6985 0 -29341 -766 22225 -766 17145 -13466 0 -13466 0 -24896 12065 -24896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7" svg:width="0.07cm" svg:height="0.101cm" svg:x="0.889cm" svg:y="0.427cm"><text:p/><draw:enhanced-geometry svg:viewBox="0 0 49530 63500" draw:text-areas="0 0 0 0" draw:type="" draw:enhanced-path="M 24130 0 L -16006 -2036 0 -2036 24130 0 Z N"><draw:equation draw:name="f0" draw:formula="1"/><draw:equation draw:name="f1" draw:formula="1"/><draw:equation draw:name="f2" draw:formula="-2036"/><draw:equation draw:name="f3" draw:formula="1"/></draw:enhanced-geometry></draw:custom-shape><draw:custom-shape draw:name="Shape 46" draw:style-name="Mgr7" draw:text-style-name="MP8" svg:width="0.179cm" svg:height="0.101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9" svg:width="0.07cm" svg:height="0.101cm" svg:x="2.388cm" svg:y="0.427cm"><text:p/><draw:enhanced-geometry svg:viewBox="0 0 49530 63500" draw:text-areas="0 0 0 0" draw:type="" draw:enhanced-path="M 25400 0 L -16006 -2036 0 -2036 25400 0 Z N"><draw:equation draw:name="f0" draw:formula="1"/><draw:equation draw:name="f1" draw:formula="1"/><draw:equation draw:name="f2" draw:formula="-2036"/><draw:equation draw:name="f3" draw:formula="1"/></draw:enhanced-geometry></draw:custom-shape><draw:custom-shape draw:name="Shape 48" draw:style-name="Mgr7" draw:text-style-name="MP8" svg:width="0.07cm" svg:height="0.101cm" svg:x="3.722cm" svg:y="0.427cm"><text:p/><draw:enhanced-geometry svg:viewBox="0 0 49530 63500" draw:text-areas="0 0 0 0" draw:type="" draw:enhanced-path="M 24130 0 L -16006 -2036 0 -2036 24130 0 Z N"><draw:equation draw:name="f0" draw:formula="1"/><draw:equation draw:name="f1" draw:formula="1"/><draw:equation draw:name="f2" draw:formula="-2036"/><draw:equation draw:name="f3" draw:formula="1"/></draw:enhanced-geometry></draw:custom-shape><draw:custom-shape draw:name="Shape 49" draw:style-name="Mgr6" draw:text-style-name="MP7" svg:width="0.107cm" svg:height="0.073cm" svg:x="3.044cm" svg:y="0.367cm"><text:p/><draw:enhanced-geometry svg:viewBox="0 0 64770 52070" draw:text-areas="0 0 0 0" draw:type="" draw:enhanced-path="M 0 0 L -27436 0 C -13466 0 -766 11430 -766 25400 -766 -24896 -13466 -13466 -27436 -13466 L 0 -13466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5" svg:width="0.329cm" svg:height="0.608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5" svg:width="0.195cm" svg:height="0.608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5" svg:width="0.276cm" svg:height="0.964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9" svg:width="0.81cm" svg:height="0.308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7" svg:width="0.089cm" svg:height="0.077cm" svg:x="4.773cm" svg:y="0.61cm"><text:p/><draw:enhanced-geometry svg:viewBox="0 0 57150 53340" draw:text-areas="0 0 0 0" draw:type="" draw:enhanced-path="M 27940 0 L -29976 20320 -8386 21590 -24896 -31246 -18546 -12196 27940 -23625 11430 -12196 16510 -31246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7" svg:width="0.087cm" svg:height="0.077cm" svg:x="4.184cm" svg:y="0.388cm"><text:p/><draw:enhanced-geometry svg:viewBox="0 0 57150 53340" draw:text-areas="0 0 0 0" draw:type="" draw:enhanced-path="M 29210 0 L -29976 19050 -8386 20320 -24896 -32516 -18546 -12196 29210 -23626 11430 -12196 17780 -32516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7" svg:width="0.087cm" svg:height="0.077cm" svg:x="4.184cm" svg:y="0.594cm"><text:p/><draw:enhanced-geometry svg:viewBox="0 0 57150 53340" draw:text-areas="0 0 0 0" draw:type="" draw:enhanced-path="M 29210 0 L -29976 20320 -8386 21590 -24896 -31246 -18546 -12196 29210 -23625 11430 -12196 17780 -31246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7" svg:width="0.087cm" svg:height="0.082cm" svg:x="4.184cm" svg:y="0.788cm"><text:p/><draw:enhanced-geometry svg:viewBox="0 0 57150 54611" draw:text-areas="0 0 0 0" draw:type="" draw:enhanced-path="M 29210 0 L -29976 20320 -8386 21590 -24896 -31246 -18546 -10925 29210 -23625 11430 -10925 17780 -31246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10" svg:width="0.81cm" svg:height="0.262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8" svg:width="0.81cm" svg:height="0.301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6" svg:width="0.105cm" svg:height="0.133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6" svg:width="0.029cm" svg:height="0.133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146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212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6" svg:width="0.038cm" svg:height="0.133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222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6" svg:width="0.054cm" svg:height="0.133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6" svg:width="0.055cm" svg:height="0.133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6" svg:width="0.107cm" svg:height="0.133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6" svg:width="0.112cm" svg:height="0.145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6" svg:width="0.029cm" svg:height="0.133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6" svg:width="0.029cm" svg:height="0.08cm" svg:x="6.655cm" svg:y="0.258cm"><text:p/><draw:enhanced-geometry svg:viewBox="0 0 32861 54610" draw:text-areas="0 0 0 0" draw:type="" draw:enhanced-path="M 0 0 L 4286 0 C 13811 0 20955 3413 25718 8533 L -32675 27304 -32675 27305 25718 -19459 C 20955 -14339 13811 -10926 4286 -10926 L 0 -10926 0 -23626 4286 -23626 C 23336 -23626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6" svg:width="0.054cm" svg:height="0.133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6" svg:width="0.052cm" svg:height="0.133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6" svg:width="0.031cm" svg:height="0.133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6" svg:width="0.036cm" svg:height="0.133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6" svg:width="0.091cm" svg:height="0.133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6" svg:width="0.048cm" svg:height="0.003cm" svg:x="7.19cm" svg:y="0.199cm"><text:p/><draw:enhanced-geometry svg:viewBox="0 0 40640 16510" draw:text-areas="0 0 0 0" draw:type="" draw:enhanced-path="M 16510 0 L 24130 0 -24896 15239 -24896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6" svg:width="0.107cm" svg:height="0.133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6" svg:width="0.121cm" svg:height="0.142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6" svg:width="0.003cm" svg:height="0.133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6" svg:width="0.052cm" svg:height="0.133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6" svg:width="0.054cm" svg:height="0.133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6" svg:width="0.091cm" svg:height="0.135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6" svg:width="0.029cm" svg:height="0.135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6" svg:width="0.054cm" svg:height="0.08cm" svg:x="5.934cm" svg:y="0.57cm"><text:p/><draw:enhanced-geometry svg:viewBox="0 0 42862 54610" draw:text-areas="0 0 0 0" draw:type="" draw:enhanced-path="M 0 0 L 4762 0 C -22674 0 -22674 -10926 4762 -10926 L 0 -10926 0 -24896 4762 -24896 C 22542 -24896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6" svg:width="0.054cm" svg:height="0.135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6" svg:width="0.057cm" svg:height="0.135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6" svg:width="0.031cm" svg:height="0.135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6" svg:width="0.036cm" svg:height="0.135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6" svg:width="0.105cm" svg:height="0.135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6" svg:width="0.003cm" svg:height="0.135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6" svg:width="0.121cm" svg:height="0.144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6" svg:width="0.003cm" svg:height="0.135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6" svg:width="0.031cm" svg:height="0.135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6" svg:width="0.054cm" svg:height="0.08cm" svg:x="7.052cm" svg:y="0.57cm"><text:p/><draw:enhanced-geometry svg:viewBox="0 0 42863 54610" draw:text-areas="0 0 0 0" draw:type="" draw:enhanced-path="M 0 0 L 4763 0 C -22673 0 -22673 -10926 4763 -10926 L 0 -10926 0 -24896 4763 -24896 C 22542 -24896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6" svg:width="0.054cm" svg:height="0.135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6" svg:width="0.052cm" svg:height="0.135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6" svg:width="0.121cm" svg:height="0.219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6" svg:width="0.052cm" svg:height="0.135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6"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6" svg:width="0.057cm" svg:height="0.135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6"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6" svg:width="0.045cm" svg:height="0.144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6" svg:width="0.048cm" svg:height="0.144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6" svg:width="0.029cm" svg:height="0.135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6" svg:width="0.054cm" svg:height="0.084cm" svg:x="5.694cm" svg:y="0.882cm"><text:p/><draw:enhanced-geometry svg:viewBox="0 0 42623 55880" draw:text-areas="0 0 0 0" draw:type="" draw:enhanced-path="M 0 0 L 4523 0 C -22913 0 -22913 -9656 4523 -9656 L 0 -9656 0 -23626 4523 -23626 C 23573 -23626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6" svg:width="0.047cm" svg:height="0.142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6" svg:width="0.048cm" svg:height="0.142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6" svg:width="0.031cm" svg:height="0.135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6" svg:width="0.05cm" svg:height="0.084cm" svg:x="6.103cm" svg:y="0.882cm"><text:p/><draw:enhanced-geometry svg:viewBox="0 0 41751 55880" draw:text-areas="0 0 0 0" draw:type="" draw:enhanced-path="M 0 0 L 3651 0 C -23785 0 -23785 -9656 3651 -9656 L 0 -9656 0 -23626 3651 -23626 C 22701 -23626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6" svg:width="0.115cm" svg:height="0.1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6" svg:width="0.082cm" svg:height="0.138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6" svg:width="0.055cm" svg:height="0.135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6" svg:width="0.055cm" svg:height="0.135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6" svg:width="0.031cm" svg:height="0.135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6" svg:width="0.04cm" svg:height="0.135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5" svg:width="16.262cm" svg:height="0.01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span><text:span text:style-name="MT2">Secretaria-Geral</text:span></text:p>
            </table:table-cell>
            <table:table-cell table:style-name="Tabela1.A1" office:value-type="string">
              <text:p text:style-name="MP3"/>
            </table:table-cell>
          </table:table-row>
        </table:table>
        <text:p text:style-name="MP3"/>
        <text:p text:style-name="MP3"/>
      </style:header>
      <style:footer>
        <text:p text:style-name="MP11"/>
        <text:p text:style-name="MP11"><draw:frame draw:style-name="Mfr1" draw:name="image1.png" text:anchor-type="char" svg:x="-0.504cm" svg:y="0.131cm" svg:width="16.935cm" svg:height="1.346cm" draw:z-index="0"><draw:image xlink:href="Pictures/100000000000053B00000065310E2C57200DEEA3.png" xlink:type="simple" xlink:show="embed" xlink:actuate="onLoad"/></draw:frame></text:p>
        <text:p text:style-name="MP12"><text:span text:style-name="MT3">SECRETARIA GERAL DA CÂMARA</text:span></text:p>
        <text:p text:style-name="MP12"><text:span text:style-name="MT4">Rua Coronel Gugé, 150 sala 102 - Centro - CEP: 45000-510 - Fone: (77) 3086-9637</text:span></text:p>
        <text:p text:style-name="MP12"><text:span text:style-name="MT4">www.camaravc.com.br - E-mail: secretariageral@camaravc.com.br - Vitória da Conquista - 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7T15:59:00</meta:creation-date>
    <dc:language>pt-BR</dc:language>
    <meta:print-date>2021-03-15T11:16:15.147295563</meta:print-date>
    <dc:date>2021-03-15T11:29:29.314353563</dc:date>
    <meta:editing-cycles>5</meta:editing-cycles>
    <meta:editing-duration>PT11M32S</meta:editing-duration>
    <meta:generator>LibreOffice/5.1.6.2$Linux_x86 LibreOffice_project/10m0$Build-2</meta:generator>
    <meta:document-statistic meta:table-count="1" meta:image-count="2" meta:object-count="0" meta:page-count="1" meta:paragraph-count="15" meta:word-count="186" meta:character-count="1185" meta:non-whitespace-character-count="10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