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31f20" style:font-name="Times New Roman" officeooo:paragraph-rsid="001c8555" style:font-name-complex="Times New Roman1" fo:background-color="#ffffff"/>
    </style:style>
    <style:style style:name="P2" style:family="paragraph" style:parent-style-name="Standard">
      <style:text-properties officeooo:paragraph-rsid="001c8555"/>
    </style:style>
    <style:style style:name="P3" style:family="paragraph" style:parent-style-name="Standard">
      <style:text-properties officeooo:rsid="001c8555" officeooo:paragraph-rsid="001c8555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1c8555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c8555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c8555" style:font-style-asian="italic" style:font-name-complex="Times New Roman1" style:font-style-complex="italic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officeooo:paragraph-rsid="001c8555" style:font-name-complex="Times New Roman1"/>
    </style:style>
    <style:style style:name="P8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c8555" style:font-name-complex="Times New Roman1"/>
    </style:style>
    <style:style style:name="P9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c8555" style:font-name-complex="Times New Roman1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c8555" style:font-weight-asian="bold" style:font-name-complex="Times New Roman1" style:font-weight-complex="bold"/>
    </style:style>
    <style:style style:name="P11" style:family="paragraph" style:parent-style-name="Standard_20__28_user_29_">
      <style:paragraph-properties style:line-height-at-least="0.176cm" fo:orphans="0" fo:widows="0"/>
      <style:text-properties officeooo:paragraph-rsid="001c8555"/>
    </style:style>
    <style:style style:name="P12" style:family="paragraph" style:parent-style-name="Standard_20__28_user_29_">
      <style:paragraph-properties style:line-height-at-least="0.176cm" fo:text-align="center" style:justify-single-word="false" fo:orphans="0" fo:widows="0"/>
      <style:text-properties officeooo:paragraph-rsid="001c8555"/>
    </style:style>
    <style:style style:name="P13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1c8555"/>
    </style:style>
    <style:style style:name="P14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officeooo:paragraph-rsid="001c8555"/>
    </style:style>
    <style:style style:name="P15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c8555" style:font-name-complex="Times New Roman1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c8555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officeooo:rsid="001c8555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fo:font-size="12pt" fo:font-style="italic" officeooo:rsid="001c8555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231f20" style:font-name="Times New Roman" fo:font-size="12pt" fo:background-color="#ffffff" loext:char-shading-value="0" style:font-size-asian="12pt" style:font-name-complex="Times New Roman1" style:font-size-complex="12pt"/>
    </style:style>
    <style:style style:name="T10" style:family="text">
      <style:text-properties fo:color="#231f20" style:font-name="Times New Roman" fo:font-size="12pt" officeooo:rsid="001c8555" fo:background-color="#ffffff" loext:char-shading-value="0" style:font-size-asian="12pt" style:font-name-complex="Times New Roman1" style:font-size-complex="12pt"/>
    </style:style>
    <style:style style:name="T11" style:family="text">
      <style:text-properties fo:color="#231f20" style:font-name="Times New Roman" fo:background-color="#ffffff" loext:char-shading-value="0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.04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text:s text:c="5"/></text:p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">INDICAÇÃO</text:span></text:p>
      <text:p text:style-name="P6"/>
      <text:p text:style-name="P11"><text:span text:style-name="T2"><text:s text:c="64"/></text:span></text:p>
      <text:p text:style-name="P16"><text:bookmark-start text:name="__DdeLink__22_2348557509"/><text:span text:style-name="T7">Indico a Sua Excelência a Senhora Ana Sheila Lemos, Prefeita Municipal e a Sua Senhoria </text:span><text:span text:style-name="T8">o</text:span><text:span text:style-name="T7"> Senhor </text:span><text:bookmark text:name="_GoBack"/><text:span text:style-name="T8">Adriano Gama</text:span><text:span text:style-name="T7">, Secretári</text:span><text:span text:style-name="T8">o</text:span><text:span text:style-name="T7"> do </text:span><text:span text:style-name="T8">Cultua, Turismo, esporte e Lazer </text:span><text:bookmark-end text:name="__DdeLink__22_2348557509"/><text:span text:style-name="T8">proceder com a reforma da quadra poliesportiva do Bairro Pedrinhas</text:span></text:p>
      <text:p text:style-name="P14"><text:span text:style-name="T3"><text:s/></text:span></text:p>
      <text:p text:style-name="P11"><text:span text:style-name="T4">Excelentíssima Senhora Prefeita Ana Sheila Lemos</text:span></text:p>
      <text:p text:style-name="P11"><text:span text:style-name="T4">A Sua Senhoria </text:span><text:span text:style-name="T5">o</text:span><text:span text:style-name="T4"> Senhor </text:span><text:span text:style-name="T5">Adriano Gama</text:span></text:p>
      <text:p text:style-name="P7"/>
      <text:p text:style-name="P10"/>
      <text:p text:style-name="P12"><text:span text:style-name="T6">JUSTIFICATIVA</text:span></text:p>
      <text:p text:style-name="P15"/>
      <text:p text:style-name="P1"/>
      <text:p text:style-name="P2"><text:span text:style-name="T10">A atividade física praticada pelos moradores é de muita importância para um desenvolvimento mais saudável, tanto físico como psíquico.</text:span></text:p>
      <text:p text:style-name="P3"><text:span text:style-name="T10">C</text:span><text:span text:style-name="T9">om a reforma da quadra poliesportiva, a comunidade poderá realizar suas atividades físicas e promover seus eventos comunitários, uma vez que hoje encontra se com sérios problemas.</text:span></text:p>
      <text:p text:style-name="P8"/>
      <text:p text:style-name="P9"/>
      <text:p text:style-name="P9"/>
      <text:p text:style-name="P13"><draw:frame draw:style-name="fr2" draw:name="Forma1" text:anchor-type="char" svg:x="5.025cm" svg:y="1.707cm" svg:width="5.9cm" svg:height="2.328cm" draw:z-index="1"><draw:image xlink:href="Pictures/100000000000050000000259C813AFA215BC6BE4.jpg" xlink:type="simple" xlink:show="embed" xlink:actuate="onLoad" loext:mime-type="image/jpeg"/></draw:frame><text:span text:style-name="T4">Plenário Vereadora Carmem Lúcia, 24 de Março 2021</text:span></text:p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12:27:41.581451720</meta:creation-date>
    <dc:date>2021-03-24T12:45:12.931693680</dc:date>
    <meta:editing-duration>PT17M32S</meta:editing-duration>
    <meta:editing-cycles>1</meta:editing-cycles>
    <meta:document-statistic meta:table-count="0" meta:image-count="2" meta:object-count="0" meta:page-count="1" meta:paragraph-count="11" meta:word-count="105" meta:character-count="763" meta:non-whitespace-character-count="596"/>
    <meta:generator>LibreOffice/6.0.7.3$Linux_x86 LibreOffice_project/dc89aa7a9eabfd848af146d5086077aeed2ae4a5</meta:generator>
  </office:meta>
</office:document-meta>
</file>