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6aae" fo:hyphenate="false" fo:hyphenation-remain-char-count="2" fo:hyphenation-push-char-count="2"/>
    </style:style>
    <style:style style:name="P10" style:family="paragraph" style:parent-style-name="Standard">
      <style:text-properties officeooo:paragraph-rsid="001883c4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f6aae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1197e7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6aae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dfa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d2d4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08ea6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f6aa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officeooo:rsid="004d3059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b9c5f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1d2d4d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81da5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5440d2" style:font-size-asian="12pt" style:font-size-complex="12pt"/>
    </style:style>
    <style:style style:name="T30" style:family="text">
      <style:text-properties style:font-name="Times New Roman" fo:font-size="12pt" officeooo:rsid="004c7dd3" style:font-size-asian="12pt" style:font-size-complex="12pt"/>
    </style:style>
    <style:style style:name="T31" style:family="text">
      <style:text-properties style:font-name="Times New Roman" fo:font-size="12pt" officeooo:rsid="0019e958" style:font-size-asian="12pt" style:font-size-complex="12pt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officeooo:rsid="004f6496" style:font-name-complex="Times New Roman1"/>
    </style:style>
    <style:style style:name="T3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d2d4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officeooo:rsid="004d3059"/>
    </style:style>
    <style:style style:name="T4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33">I</text:span><text:span text:style-name="T32">NDICAÇÃO</text:span></text:p>
      <text:p text:style-name="P6"/>
      <text:p text:style-name="P9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Murilo</text:span><text:span text:style-name="T3"> Mármore</text:span><text:span text:style-name="Fonte_20_parág._20_padrão"><text:span text:style-name="T4">, </text:span></text:span><text:span text:style-name="Fonte_20_parág._20_padrão"><text:span text:style-name="T34">secretário</text:span></text:span><text:span text:style-name="Fonte_20_parág._20_padrão"><text:span text:style-name="T35"> de </text:span></text:span><text:span text:style-name="Fonte_20_parág._20_padrão"><text:span text:style-name="T36">Agricultura e Desenvolvimento Rural</text:span></text:span><text:span text:style-name="Fonte_20_parág._20_padrão"><text:span text:style-name="T35">, </text:span></text:span><text:span text:style-name="Fonte_20_parág._20_padrão"><text:span text:style-name="T38">a Sua Senhoria o Senhor </text:span></text:span><text:span text:style-name="Fonte_20_parág._20_padrão"><text:span text:style-name="T43">Jackson Apolinário Yoshiura</text:span></text:span><text:span text:style-name="Strong_20_Emphasis"><text:span text:style-name="T38">, secretário de Mobilidade Urbana, solicito </text:span></text:span><text:span text:style-name="Fonte_20_parág._20_padrão"><text:span text:style-name="T7">a premente necessidade d</text:span></text:span><text:span text:style-name="Fonte_20_parág._20_padrão"><text:span text:style-name="T9">a implantação de três redutores de velocidade, na Rua Otacílio Gomes, sede do Distrito de José Gonçalves</text:span></text:span><text:span text:style-name="Fonte_20_parág._20_padrão"><text:span text:style-name="T8">.</text:span></text:span></text:p>
      <text:p text:style-name="P4"><text:span text:style-name="T10">A Sua Excelência </text:span><text:span text:style-name="T11">a</text:span><text:span text:style-name="T10"> Senhor</text:span><text:span text:style-name="T11">a Sheila Lemos</text:span></text:p>
      <text:p text:style-name="P4"><text:span text:style-name="T12">A Sua Senhoria o Senhor</text:span><text:span text:style-name="T39"> </text:span><text:span text:style-name="Strong_20_Emphasis"><text:span text:style-name="T40">Murilo Mármore</text:span></text:span></text:p>
      <text:p text:style-name="P16"><text:span text:style-name="T42">A Sua Senhoria o Senhor </text:span><text:span text:style-name="T41">Jackson Apolinário Yoshiura</text:span></text:p>
      <text:p text:style-name="P15"><text:span text:style-name="Strong_20_Emphasis"><text:span text:style-name="T40"/></text:span></text:p>
      <text:p text:style-name="P1">JUSTIFICATIVA</text:p>
      <text:p text:style-name="P11"><text:span text:style-name="T23">A construção de quebra-molas em muito contribuirá no sentido de reduzir a velocidade dos veículos </text:span><text:span text:style-name="T26">e</text:span><text:span text:style-name="T23"> motociclistas </text:span><text:span text:style-name="T26">que </text:span><text:span text:style-name="T23">passam em alta velocidade, colocando em risco de vida as pessoas que utilizam a referida via, </text:span><text:span text:style-name="T27">m</text:span><text:span text:style-name="T23">uitas crianças e adolescentes atravessam diariamente naquela localidade correndo risco de atropelamento devido o fluxo intenso de veículos proporcionando maior segurança aos moradores. </text:span><text:span text:style-name="T15">Desta forma, </text:span><text:span text:style-name="T16">encaminho a presente indicação</text:span><text:span text:style-name="T15">, reitero os meus votos de estima e apreço.</text:span></text:p>
      <text:p text:style-name="P2"><text:s text:c="20"/><text:span text:style-name="T45"><text:s text:c="2"/></text:span><text:span text:style-name="T28"><text:s text:c="16"/>Plenário Vereadora Carmem Lúcia, </text:span><text:span text:style-name="T29">2</text:span><text:span text:style-name="T31">4</text:span><text:span text:style-name="T28"> de </text:span><text:span text:style-name="T31">Març</text:span><text:span text:style-name="T29">o</text:span><text:span text:style-name="T28"> de 20</text:span><text:span text:style-name="T30">21</text:span><text:span text:style-name="T28">.</text:span></text:p>
      <text:p text:style-name="P14"/>
      <text:p text:style-name="P2"><draw:frame draw:style-name="fr3" draw:name="Figura5" text:anchor-type="as-char" svg:y="-2.951cm" svg:width="4.105cm" svg:height="2.566cm" draw:z-index="4"><draw:image xlink:href="Pictures/20000009000034A4000020EA442B9346BD97A29F.wmf" xlink:type="simple" xlink:show="embed" xlink:actuate="onLoad"/></draw:frame></text:p>
      <text:p text:style-name="P12"><text:s text:c="31"/>Adinilson Pereira <text:s text:c="30"/></text:p>
      <text:p text:style-name="P12"><text:span text:style-name="T13"><text:s/>Vereador/ </text:span><text:span text:style-name="T14">MDB</text:span><text:span text:style-name="T13"> <text:s text:c="6"/></text:span></text:p>
      <text:p text:style-name="P2"><text:s/>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03-24T12:13:52.106321820</dc:date>
    <meta:editing-duration>PT53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2" meta:word-count="164" meta:character-count="1209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