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normal" fo:font-weight="bold" officeooo:paragraph-rsid="001197e7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text-properties officeooo:paragraph-rsid="001883c4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540f3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1d2d4d"/>
    </style:style>
    <style:style style:name="P13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dfa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2d4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7aa8d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039ec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3e137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dfa8a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2279e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6767c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79b58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1b9c5f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1d2d4d" style:font-size-asian="12pt" style:font-name-complex="Times New Roman" style:font-size-complex="12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5440d2" style:font-size-asian="12pt" style:font-size-complex="12pt"/>
    </style:style>
    <style:style style:name="T24" style:family="text">
      <style:text-properties style:font-name="Times New Roman" fo:font-size="12pt" officeooo:rsid="004c7dd3" style:font-size-asian="12pt" style:font-size-complex="12pt"/>
    </style:style>
    <style:style style:name="T25" style:family="text">
      <style:text-properties style:font-name="Times New Roman" fo:font-size="12pt" officeooo:rsid="0019e958" style:font-size-asian="12pt" style:font-size-complex="12pt"/>
    </style:style>
    <style:style style:name="T26" style:family="text">
      <style:text-properties style:font-name="Times New Roman" fo:font-size="12pt" fo:font-weight="bold" officeooo:rsid="002039ec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26767c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019e958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officeooo:rsid="001b9c5f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style:font-name-complex="Times New Roman1"/>
    </style:style>
    <style:style style:name="T31" style:family="text">
      <style:text-properties style:font-name="Times New Roman" officeooo:rsid="004f6496" style:font-name-complex="Times New Roman1"/>
    </style:style>
    <style:style style:name="T3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d2d4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officeooo:rsid="004d3059"/>
    </style:style>
    <style:style style:name="T3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span text:style-name="T31">I</text:span><text:span text:style-name="T30">NDICAÇÃO</text:span></text:p>
      <text:p text:style-name="P9"/>
      <text:p text:style-name="P10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o Senhor Murilo</text:span><text:span text:style-name="T3"> Mármore</text:span><text:span text:style-name="Fonte_20_parág._20_padrão"><text:span text:style-name="T4">, </text:span></text:span><text:span text:style-name="Fonte_20_parág._20_padrão"><text:span text:style-name="T32">secretário</text:span></text:span><text:span text:style-name="Fonte_20_parág._20_padrão"><text:span text:style-name="T33"> de </text:span></text:span><text:span text:style-name="Fonte_20_parág._20_padrão"><text:span text:style-name="T34">Agricultura e Desenvolvimento Rural</text:span></text:span><text:span text:style-name="Fonte_20_parág._20_padrão"><text:span text:style-name="T33">, </text:span></text:span><text:span text:style-name="Fonte_20_parág._20_padrão"><text:span text:style-name="T35">Em reforço a Indicação 1564/2020,</text:span></text:span><text:span text:style-name="Fonte_20_parág._20_padrão"><text:span text:style-name="T33"> a premente necessidade de proceder com </text:span></text:span><text:span text:style-name="Fonte_20_parág._20_padrão"><text:span text:style-name="T5">patrolamento e cascalhamento, </text:span></text:span><text:span text:style-name="Fonte_20_parág._20_padrão"><text:span text:style-name="T6">da entrada do Povoado de Caiçara, como em todas as ruas do referido povoado.</text:span></text:span><text:span text:style-name="Fonte_20_parág._20_padrão"><text:span text:style-name="T5"> </text:span></text:span></text:p>
      <text:p text:style-name="P6"><text:span text:style-name="T7">A Sua Excelência </text:span><text:span text:style-name="T8">a</text:span><text:span text:style-name="T7"> Senhor</text:span><text:span text:style-name="T8">a Sheila Lemos</text:span></text:p>
      <text:p text:style-name="P6"><text:span text:style-name="T9">A Sua Senhoria o Senhor</text:span><text:span text:style-name="T36"> </text:span><text:span text:style-name="Strong_20_Emphasis"><text:span text:style-name="T37">Murilo Mármore</text:span></text:span></text:p>
      <text:p text:style-name="P1">JUSTIFICATIVA</text:p>
      <text:p text:style-name="P12"><text:span text:style-name="T21">Em reforço a indicação Nº1564/2020. S</text:span><text:span text:style-name="T12">olicito a premente necessidade que </text:span><text:span text:style-name="T13">a secretária de </text:span><text:span text:style-name="T14">agricultura </text:span><text:span text:style-name="T12">proceda com </text:span><text:span text:style-name="T15">patrolamento e cascalhamento </text:span><text:span text:style-name="T21">no referido Povoado, </text:span><text:span text:style-name="T20">Com</text:span><text:span text:style-name="T17"> a falta de manutenção</text:span><text:span text:style-name="T21">, o</text:span><text:span text:style-name="T15">s moradores reclamam da dificuldade de locomoção para </text:span><text:span text:style-name="T17">os </text:span><text:span text:style-name="T15">veículos, </text:span><text:span text:style-name="T18">por </text:span><text:span text:style-name="T19">tanto</text:span><text:span text:style-name="T18"> solicito que faça as devidas manutenções para solucionarmos os problemas ainda existente, com o intuito de diminuir os transtornos aos nossos munícipes que precisam transitar pelas estradas d</text:span><text:span text:style-name="T19">a zona rural</text:span><text:span text:style-name="T18">. </text:span><text:span text:style-name="T10">Desta forma, </text:span><text:span text:style-name="T11">encaminho a presente indicação</text:span><text:span text:style-name="T10">, reitero os meus votos de estima e apreço.</text:span></text:p>
      <text:p text:style-name="P3"><text:s text:c="20"/><text:span text:style-name="T39"><text:s text:c="2"/></text:span><text:span text:style-name="T22"><text:s text:c="16"/>Plenário Vereadora Carmem Lúcia, </text:span><text:span text:style-name="T23">2</text:span><text:span text:style-name="T25">4</text:span><text:span text:style-name="T22"> de </text:span><text:span text:style-name="T25">Març</text:span><text:span text:style-name="T23">o</text:span><text:span text:style-name="T22"> de 20</text:span><text:span text:style-name="T24">21</text:span><text:span text:style-name="T22">.</text:span></text:p>
      <text:p text:style-name="P7"/>
      <text:p text:style-name="P3"><draw:frame draw:style-name="fr3" draw:name="Figura5" text:anchor-type="as-char" svg:y="-2.475cm" svg:width="4.302cm" svg:height="2.69cm" draw:z-index="2"><draw:image xlink:href="Pictures/20000009000034A4000020EA442B9346BD97A29F.wmf" xlink:type="simple" xlink:show="embed" xlink:actuate="onLoad"/></draw:frame></text:p>
      <text:p text:style-name="P5"><text:s text:c="31"/>Adinilson Pereira <text:s text:c="31"/></text:p>
      <text:p text:style-name="P2"><text:s text:c="6"/>Vereador/ <text:span text:style-name="T38">MDB</text:span> <text:s text:c="6"/></text:p>
      <text:p text:style-name="P3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1</meta:editing-cycles>
    <meta:creation-date>2021-02-01T15:05:00</meta:creation-date>
    <dc:date>2021-03-24T12:04:52.385592743</dc:date>
    <meta:editing-duration>PT44M2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63" meta:character-count="1194" meta:non-whitespace-character-count="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