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text-properties officeooo:paragraph-rsid="001883c4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540f3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bold" officeooo:rsid="0019c83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officeooo:rsid="002039ec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9c833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4d3059"/>
    </style:style>
    <style:style style:name="T33" style:family="text">
      <style:text-properties fo:font-size="12pt" officeooo:rsid="001dfa8a" style:font-size-asian="12pt" style:font-name-complex="Times New Roman" style:font-size-complex="12pt"/>
    </style:style>
    <style:style style:name="T34" style:family="text">
      <style:text-properties fo:font-size="12pt" officeooo:rsid="0017aa8d" style:font-size-asian="12pt" style:font-name-complex="Times New Roman" style:font-size-complex="12pt"/>
    </style:style>
    <style:style style:name="T35" style:family="text">
      <style:text-properties fo:font-size="12pt" officeooo:rsid="002039ec" style:font-size-asian="12pt" style:font-name-complex="Times New Roman" style:font-size-complex="12pt"/>
    </style:style>
    <style:style style:name="T36" style:family="text">
      <style:text-properties fo:font-size="12pt" officeooo:rsid="0023e137" style:font-size-asian="12pt" style:font-name-complex="Times New Roman" style:font-size-complex="12pt"/>
    </style:style>
    <style:style style:name="T37" style:family="text">
      <style:text-properties fo:font-size="12pt" officeooo:rsid="0022279e" style:font-size-asian="12pt" style:font-name-complex="Times New Roman" style:font-size-complex="12pt"/>
    </style:style>
    <style:style style:name="T38" style:family="text">
      <style:text-properties fo:font-size="12pt" officeooo:rsid="0026767c" style:font-size-asian="12pt" style:font-name-complex="Times New Roman" style:font-size-complex="12pt"/>
    </style:style>
    <style:style style:name="T39" style:family="text">
      <style:text-properties fo:font-size="12pt" officeooo:rsid="00279b58" style:font-size-asian="12pt" style:font-name-complex="Times New Roman" style:font-size-complex="12pt"/>
    </style:style>
    <style:style style:name="T40" style:family="text">
      <style:text-properties fo:font-size="12pt" officeooo:rsid="0019c833" style:font-size-asian="12pt" style:font-name-complex="Times New Roman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officeooo:rsid="002039ec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font-weight="bold" officeooo:rsid="00244183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size="12pt" fo:font-weight="bold" officeooo:rsid="0025e474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size="12pt" fo:font-weight="bold" officeooo:rsid="0019c833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officeooo:rsid="005440d2" style:font-size-asian="12pt" style:font-size-complex="12pt"/>
    </style:style>
    <style:style style:name="T49" style:family="text">
      <style:text-properties style:font-name="Times New Roman" fo:font-size="12pt" officeooo:rsid="004c7dd3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4">I</text:span><text:span text:style-name="T23">NDICAÇÃO</text:span></text:p>
      <text:p text:style-name="P8"/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Murilo</text:span><text:span text:style-name="T3"> Mármore</text:span><text:span text:style-name="Fonte_20_parág._20_padrão"><text:span text:style-name="T4">, </text:span></text:span><text:span text:style-name="Fonte_20_parág._20_padrão"><text:span text:style-name="T27">secretário</text:span></text:span><text:span text:style-name="Fonte_20_parág._20_padrão"><text:span text:style-name="T28"> de </text:span></text:span><text:span text:style-name="Fonte_20_parág._20_padrão"><text:span text:style-name="T29">Agricultura e Desenvolvimento Rural</text:span></text:span><text:span text:style-name="Fonte_20_parág._20_padrão"><text:span text:style-name="T28">, a premente necessidade de proceder com </text:span></text:span><text:span text:style-name="Fonte_20_parág._20_padrão"><text:span text:style-name="T5">patrolamento e cascalhamento </text:span></text:span><text:span text:style-name="Fonte_20_parág._20_padrão"><text:span text:style-name="T6">na estrada do Povoado de Tanque Velho, região do Distrito de José Gonçalves.</text:span></text:span></text:p>
      <text:p text:style-name="P6"><text:span text:style-name="T7">A Sua Excelência </text:span><text:span text:style-name="T8">a</text:span><text:span text:style-name="T7"> Senhor</text:span><text:span text:style-name="T8">a Sheila Lemos</text:span></text:p>
      <text:p text:style-name="P6"><text:span text:style-name="T9">A Sua Senhoria o Senhor</text:span><text:span text:style-name="T30"> </text:span><text:span text:style-name="Strong_20_Emphasis"><text:span text:style-name="T31">Murilo Mármore</text:span></text:span></text:p>
      <text:p text:style-name="P1">JUSTIFICATIVA</text:p>
      <text:p text:style-name="P11"><text:span text:style-name="T12">Solicito a premente necessidade que </text:span><text:span text:style-name="T13">a secretária de </text:span><text:span text:style-name="T14">agricultura </text:span><text:span text:style-name="T12">proceda com </text:span><text:span text:style-name="T15">patrolamento e cascalhamento </text:span><text:span text:style-name="T20">n</text:span><text:span text:style-name="T21">a estrada </text:span><text:span text:style-name="T22">do Povoado de Tanque Velho, Distrito de José Gonçalves</text:span><text:span text:style-name="T15">. </text:span><text:span text:style-name="T16">D</text:span><text:span text:style-name="T15">evido as fortes chuvas que ocorreram </text:span><text:span text:style-name="T17">e a falta de manutenção, </text:span><text:span text:style-name="T16">o</text:span><text:span text:style-name="T15">s moradores reclamam da dificuldade de locomoção para </text:span><text:span text:style-name="T17">os </text:span><text:span text:style-name="T15">veículos, </text:span><text:span text:style-name="T18">por </text:span><text:span text:style-name="T19">tanto</text:span><text:span text:style-name="T18"> solicito que faça as devidas manutenções para solucionarmos os problemas ainda existente, com o intuito de diminuir os transtornos aos nossos munícipes que precisam transitar pelas estradas d</text:span><text:span text:style-name="T19">a zona rural</text:span><text:span text:style-name="T18">.</text:span></text:p>
      <text:p text:style-name="P11"><text:span text:style-name="T10">Desta forma, </text:span><text:span text:style-name="T11">encaminho a presente indicação</text:span><text:span text:style-name="T10">, reitero os meus votos de estima e apreço.</text:span></text:p>
      <text:p text:style-name="P3"><text:s text:c="20"/><text:span text:style-name="T41"><text:s text:c="2"/></text:span><text:span text:style-name="T47"><text:s text:c="16"/>Plenário Vereadora Carmem Lúcia, </text:span><text:span text:style-name="T48">26</text:span><text:span text:style-name="T47"> de </text:span><text:span text:style-name="T48">Fevereiro</text:span><text:span text:style-name="T47"> de 20</text:span><text:span text:style-name="T49">21</text:span><text:span text:style-name="T47">.</text:span></text:p>
      <text:p text:style-name="P12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2">MDB</text:span> <text:s text:c="6"/></text:p>
      <text:p text:style-name="P3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9</meta:editing-cycles>
    <meta:creation-date>2021-02-01T15:05:00</meta:creation-date>
    <dc:date>2021-03-22T11:54:09.423481267</dc:date>
    <meta:editing-duration>PT30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66" meta:character-count="1207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