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3bc8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3bc8d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3bc8d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3bc8d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3bc8d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3bc8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3bc8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3bc8d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3bc8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3bc8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3bc8d"/>
    </style:style>
    <style:style style:name="P1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3bc8d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3bc8d" style:font-name-asian="Times New Roman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3bc8d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03bc8d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3bc8d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1d96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3bc8d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02ddf8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289b1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1d963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9aa1c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03bc8d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officeooo:rsid="0003bc8d" style:font-style-asian="normal" style:font-style-complex="normal"/>
    </style:style>
    <style:style style:name="T20" style:family="text">
      <style:text-properties fo:color="#000000" style:font-name="Arial" fo:font-size="12pt" fo:font-style="normal" officeooo:rsid="0003bc8d" style:font-size-asian="12pt" style:font-style-asian="normal" style:font-name-complex="Arial1" style:font-size-complex="12pt" style:font-style-complex="normal"/>
    </style:style>
    <style:style style:name="T21" style:family="text">
      <style:text-properties fo:color="#000000" style:font-name="Arial" fo:font-style="normal" officeooo:rsid="0003bc8d" style:font-style-asian="normal" style:font-style-complex="normal"/>
    </style:style>
    <style:style style:name="T22" style:family="text">
      <style:text-properties officeooo:rsid="0025b4eb"/>
    </style:style>
    <style:style style:name="T23" style:family="text">
      <style:text-properties officeooo:rsid="0027eed8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3bc8d" style:font-style-asian="normal" style:font-style-complex="normal"/>
    </style:style>
    <style:style style:name="T26" style:family="text">
      <style:text-properties style:font-name="Arial" fo:font-size="12pt" fo:font-style="normal" officeooo:rsid="001a5aa9" style:font-size-asian="12pt" style:font-style-asian="normal" style:font-name-complex="Arial1" style:font-size-complex="12pt" style:font-style-complex="normal"/>
    </style:style>
    <style:style style:name="T27" style:family="text">
      <style:text-properties style:font-name="Arial" fo:font-size="12pt" fo:font-style="normal" officeooo:rsid="0003bc8d" style:font-size-asian="12pt" style:font-style-asian="normal" style:font-name-complex="Arial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2">INDICAÇÃO</text:p>
      <text:p text:style-name="P3"/>
      <text:p text:style-name="P4"><text:s text:c="64"/></text:p>
      <text:p text:style-name="P16"><text:span text:style-name="Fonte_20_parág._20_padrão"><text:span text:style-name="T9"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Ana Sheila Lemo</text:span></text:span><text:span text:style-name="Fonte_20_parág._20_padrão"><text:span text:style-name="T11">s</text:span></text:span><text:span text:style-name="Fonte_20_parág._20_padrão"><text:span text:style-name="T9">,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0">em exercício</text:span></text:span><text:span text:style-name="Fonte_20_parág._20_padrão"><text:span text:style-name="T12"> e a Sua Senhoria </text:span></text:span><text:span text:style-name="Fonte_20_parág._20_padrão"><text:span text:style-name="T13">o Senhor </text:span></text:span><text:span text:style-name="Fonte_20_parág._20_padrão"><text:span text:style-name="T14">Luiz</text:span></text:span><text:span text:style-name="Fonte_20_parág._20_padrão"><text:span text:style-name="T15"> Paulo Souza Santos</text:span></text:span><text:span text:style-name="Fonte_20_parág._20_padrão"><text:span text:style-name="T13">, Secretári</text:span></text:span><text:span text:style-name="Fonte_20_parág._20_padrão"><text:span text:style-name="T17">o</text:span></text:span><text:span text:style-name="Fonte_20_parág._20_padrão"><text:span text:style-name="T13"> Municipal de </text:span></text:span><text:span text:style-name="Fonte_20_parág._20_padrão"><text:span text:style-name="T14">Serviços Púbicos</text:span></text:span><text:span text:style-name="Fonte_20_parág._20_padrão"><text:span text:style-name="T12">, </text:span></text:span><text:span text:style-name="Fonte_20_parág._20_padrão"><text:span text:style-name="T14">a realização de um mutirão de limpeza </text:span></text:span><text:span text:style-name="Fonte_20_parág._20_padrão"><text:span text:style-name="T17">nas ruas do Loteamento Conquistense devido o grande acumulo de lixo e mato.</text:span></text:span></text:p>
      <text:p text:style-name="P12"/>
      <text:p text:style-name="P13"><text:s/></text:p>
      <text:p text:style-name="P5">Excelentíssim<text:span text:style-name="T22">a</text:span> Senhor<text:span text:style-name="T22">a</text:span> Prefeit<text:span text:style-name="T22">a em exercício</text:span> <text:span text:style-name="T23">Ana Sheila Lemos</text:span></text:p>
      <text:p text:style-name="P10"><text:span text:style-name="T6">A Sua Senhor</text:span><text:span text:style-name="T7">ia o Senhor </text:span><text:span text:style-name="T8">Luiz Paulo Souza Santos</text:span></text:p>
      <text:p text:style-name="P8"/>
      <text:p text:style-name="P9"/>
      <text:p text:style-name="P9"/>
      <text:p text:style-name="P9">JUSTIFICATIVA</text:p>
      <text:p text:style-name="P14"/>
      <text:p text:style-name="P15"><text:span text:style-name="T26">Os moradores do </text:span><text:span text:style-name="T27">Loteamento Conquistense</text:span><text:span text:style-name="T26">, apresentam demanda no intuito de solicitar o serviço de limpeza </text:span><text:span text:style-name="T27">nas ruas do loteamento</text:span><text:span text:style-name="T26"> que tem acumulado grande quantidade de lixo </text:span><text:span text:style-name="T27">e mato</text:span><text:span text:style-name="T20">. </text:span><text:span text:style-name="T21">Segundo os moradores devido a sujeira ratos e escorpiões tem aparecido nas residências.</text:span></text:p>
      <text:p text:style-name="P6"/>
      <text:p text:style-name="P7"/>
      <text:p text:style-name="P7"/>
      <text:p text:style-name="P11"><text:span text:style-name="T1">Plenário Vereadora Carmem Lúcia, </text:span><text:span text:style-name="T2">0</text:span><text:span text:style-name="T5">5</text:span><text:span text:style-name="T1"> de </text:span><text:span text:style-name="T2">Março</text:span><text:span text:style-name="T1"> 20</text:span><text:span text:style-name="T3">2</text:span><text:span text:style-name="T4">1</text:span><text:span text:style-name="T1">.</text:span></text:p>
      <text:p text:style-name="P7"/>
      <text:p text:style-name="P7"/>
      <text:p text:style-name="P7"/>
      <text:p text:style-name="P1"><draw:frame text:anchor-type="paragraph" draw:z-index="1" draw:name="Forma1" draw:style-name="gr1" draw:text-style-name="P17" svg:width="5.901cm" svg:height="2.329cm" svg:x="5.025cm" svg:y="1.707cm"><draw:image xlink:href="Pictures/100000000000050000000259C813AFA215BC6BE4.jpg" xlink:type="simple" xlink:show="embed" xlink:actuate="onLoad"><text:p/></draw:image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0:08:35.005026920</meta:creation-date>
    <dc:date>2021-03-05T10:22:30.961404280</dc:date>
    <meta:editing-duration>PT13M57S</meta:editing-duration>
    <meta:editing-cycles>1</meta:editing-cycles>
    <meta:document-statistic meta:table-count="0" meta:image-count="1" meta:object-count="0" meta:page-count="1" meta:paragraph-count="11" meta:word-count="116" meta:character-count="806" meta:non-whitespace-character-count="628"/>
    <meta:generator>LibreOffice/6.0.7.3$Linux_x86 LibreOffice_project/dc89aa7a9eabfd848af146d5086077aeed2ae4a5</meta:generator>
  </office:meta>
</office:document-meta>
</file>