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Normal" style:family="paragraph">
      <style:paragraph-properties fo:text-align="justify" fo:margin-left="2.9166in">
        <style:tab-stops/>
      </style:paragraph-properties>
    </style:style>
    <style:style style:name="T7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9" style:parent-style-name="Ênfase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10" style:parent-style-name="Forte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11" style:parent-style-name="Ênfase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12" style:parent-style-name="Ênfase" style:family="text">
      <style:text-properties style:font-name="Times New Roman" style:font-name-complex="Times New Roman" style:font-style-complex="normal" fo:color="#000000"/>
    </style:style>
    <style:style style:name="T13" style:parent-style-name="Ênfase" style:family="text">
      <style:text-properties style:font-name="Times New Roman" style:font-name-complex="Times New Roman" style:font-style-complex="normal" fo:color="#000000"/>
    </style:style>
    <style:style style:name="T14" style:parent-style-name="Ênfase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P1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P16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style:line-height-at-least="0.0694in" fo:margin-right="0.6256in">
        <style:tab-stops>
          <style:tab-stop style:type="left" style:position="7.25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widows="0" fo:orphans="0" style:line-height-at-least="0.0694in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Times New Roman" fo:color="#000000"/>
    </style:style>
    <style:style style:name="T31" style:parent-style-name="Fonteparág.padrão" style:family="text">
      <style:text-properties style:font-name="Times New Roman" style:font-name-complex="Times New Roman" fo:color="#000000"/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35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end" style:line-height-at-least="0.0694i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style:line-height-at-least="0.0694in"/>
    </style:style>
    <style:style style:name="T41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0.7875in" svg:y="-0.77917in" svg:width="8.25694in" svg:height="11.6777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4"/></text:p>
      <text:p text:style-name="P6"><text:span text:style-name="T7">Indico a Sua Excelência a Senhora Ana Sheila Lemos, Prefeita Municipal em exercício e a Sua<text:s/></text:span><text:span text:style-name="T8">Senhoria o Senhor</text:span><text:span text:style-name="T9"><text:s/></text:span><text:span text:style-name="T10">Luís Paulo Sousa Santos</text:span><text:span text:style-name="T11">,<text:s/></text:span><text:span text:style-name="T12">Secretário de Serviços Públicos, a Senhora Ana Cláudia Passos, Secretária de Meio Ambiente e o Senhor Adriano Gama, Secretario de Turismo, Cultura, Esporte e Lazer, mutirão de limpeza, poda de arvore e manutenção<text:s/></text:span><text:span text:style-name="T13">na quadra da praça Principal do bairro Nova Cidade, bem como sua revitalização.</text:span><text:span text:style-name="T14"><text:s/></text:span></text:p>
      <text:p text:style-name="P15"/>
      <text:p text:style-name="P16"/>
      <text:p text:style-name="P17"><text:s/></text:p>
      <text:p text:style-name="P18">Excelentíssima Senhora Prefeita em exercício Ana Sheila Lemos</text:p>
      <text:p text:style-name="P19"><text:span text:style-name="T20">A Sua Senhoria o<text:s/></text:span><text:span text:style-name="T21">Senhor Luís Paulo Sousa Santos</text:span></text:p>
      <text:p text:style-name="P22">A Sua Senhoria a<text:s/><text:span text:style-name="T23">Senhora Ana Cláudia Passos</text:span></text:p>
      <text:p text:style-name="P24">A Sua Senhoria o<text:s/>Senhor Adriano Gama</text:p>
      <text:p text:style-name="P25"/>
      <text:p text:style-name="P26"/>
      <text:p text:style-name="P27">JUSTIFICATIVA</text:p>
      <text:p text:style-name="P28"/>
      <text:p text:style-name="P29"><text:span text:style-name="T30">Por solicitação dos moradores, que relataram a falta de cuidados da prefeitura para com a praça. Há fios desencapados que podem eletrocutar crianças que usam a referida praça, pedem melhoria na iluminação, capina do mat</text:span><text:span text:style-name="T31">o que toma conta daquele espaço, poda de arvores, melhoria na quadra, recuperação do campo de futebol de areia e um mutirão de limpeza em torno da praça</text:span><text:span text:style-name="T32"><text:s/>como a sua revitalizção</text:span><text:span text:style-name="T33">.</text:span></text:p>
      <text:p text:style-name="P34">.</text:p>
      <text:p text:style-name="P35"/>
      <text:p text:style-name="P36"/>
      <text:p text:style-name="P37"/>
      <text:p text:style-name="P38"><text:span text:style-name="T39">Plenário Vereadora Carmem Lúcia, 01 de Maio 2021.</text:span></text:p>
      <text:p text:style-name="P40"><text:span text:style-name="T41"><draw:frame draw:z-index="251657216" draw:style-name="a1" draw:name="Forma1" text:anchor-type="paragraph" svg:x="2.03071in" svg:y="0.53661in" svg:width="2.32323in" svg:height="0.91693in" style:rel-width="scale" style:rel-height="scale"><draw:image xlink:href="media/image2.jpg" xlink:type="simple" xlink:show="embed" xlink:actuate="onLoad"/><svg:title/><svg:desc/></draw:frame>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</meta:initial-creator>
    <dc:creator>ELMA</dc:creator>
    <meta:creation-date>2021-02-24T11:09:00Z</meta:creation-date>
    <dc:date>2021-03-01T15:09:00Z</dc:date>
    <meta:template xlink:href="Normal" xlink:type="simple"/>
    <meta:editing-cycles>2</meta:editing-cycles>
    <meta:editing-duration>PT3000S</meta:editing-duration>
    <meta:document-statistic meta:page-count="1" meta:paragraph-count="2" meta:word-count="184" meta:character-count="1179" meta:row-count="8" meta:non-whitespace-character-count="997"/>
  </office:meta>
</office:document-meta>
</file>