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259C813AFA215BC6BE4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30adc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officeooo:rsid="000615df" officeooo:paragraph-rsid="000615df" style:font-size-asian="12pt" style:font-name-complex="Arial1" style:font-size-complex="12pt" style:font-style-complex="italic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30adc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30adc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30adc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30adc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30adc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30adc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30adc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fo:font-size="12pt" fo:font-style="italic" style:text-underline-style="solid" style:text-underline-width="auto" style:text-underline-color="font-color" officeooo:paragraph-rsid="00030adc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30adc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30adc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officeooo:rsid="001914c5" officeooo:paragraph-rsid="00030adc" style:font-size-asian="12pt" style:font-name-complex="Times New Roman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030adc" style:font-size-asian="12pt" style:font-name-complex="Times New Roman" style:font-size-complex="12pt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30adc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30adc" style:font-name-asian="Times New Roman" style:font-size-asian="12pt" style:font-name-complex="Times New Roman" style:font-size-complex="12pt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63133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0ce5ed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9aa1c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063133" style:font-size-asian="12pt" style:font-style-asian="italic" style:font-name-complex="Times New Roman" style:font-size-complex="12pt" style:font-style-complex="italic"/>
    </style:style>
    <style:style style:name="T8" style:family="text">
      <style:text-properties officeooo:rsid="0025b4eb"/>
    </style:style>
    <style:style style:name="T9" style:family="text">
      <style:text-properties officeooo:rsid="0027eed8"/>
    </style:style>
    <style:style style:name="T1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063133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ae87e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7b9ea" style:font-size-asian="12pt" style:font-name-complex="Times New Roman" style:font-size-complex="12pt"/>
    </style:style>
    <style:style style:name="T18" style:family="text">
      <style:text-properties officeooo:rsid="0007b9e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char" svg:x="-1.974cm" svg:y="-1.961cm" svg:width="20.974cm" svg:height="29.662cm" draw:z-index="0"><draw:image xlink:href="Pictures/1000000000000CEC000012465C383D7FCDF624D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0"/>
      <text:p text:style-name="P5"/>
      <text:p text:style-name="P6"><text:s text:c="64"/></text:p>
      <text:p text:style-name="P17"><text:span text:style-name="Fonte_20_parág._20_padrão"><text:span text:style-name="T1"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/text:span></text:span><text:span text:style-name="Fonte_20_parág._20_padrão"><text:span text:style-name="T2">Ana 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2">em exercício</text:span></text:span><text:span text:style-name="Fonte_20_parág._20_padrão"><text:span text:style-name="T4"> e a Sua Senhoria </text:span></text:span><text:span text:style-name="Fonte_20_parág._20_padrão"><text:span text:style-name="T5">o Senhor </text:span></text:span><text:span text:style-name="Fonte_20_parág._20_padrão"><text:span text:style-name="T6">Murilo Mármore</text:span></text:span><text:span text:style-name="Fonte_20_parág._20_padrão"><text:span text:style-name="T5">, Secretária Municipal de </text:span></text:span><text:span text:style-name="Fonte_20_parág._20_padrão"><text:span text:style-name="T6">Agricultura e Desenvolvimento Rural</text:span></text:span><text:span text:style-name="Fonte_20_parág._20_padrão"><text:span text:style-name="T4">, </text:span></text:span><text:span text:style-name="Fonte_20_parág._20_padrão"><text:span text:style-name="T7">o cascalhamento e patrolamento da estrada do Baixão como também das ruas do povoado onde algumas estão intransitáveis apresentando erosão.</text:span></text:span></text:p>
      <text:p text:style-name="P15"/>
      <text:p text:style-name="P16"><text:s/></text:p>
      <text:p text:style-name="P3">Excelentíssim<text:span text:style-name="T8">a</text:span> Senhor<text:span text:style-name="T8">a</text:span> Prefeit<text:span text:style-name="T8">a em exercício</text:span> <text:span text:style-name="T9">Ana Sheila Lemos</text:span></text:p>
      <text:p text:style-name="P11"><text:span text:style-name="T10">A Sua Senhor</text:span><text:span text:style-name="T11">ia o Senhor </text:span><text:span text:style-name="T12">Murilo Mármore</text:span></text:p>
      <text:p text:style-name="P7"/>
      <text:p text:style-name="P8"/>
      <text:p text:style-name="P8"/>
      <text:p text:style-name="P8">JUSTIFICATIVA</text:p>
      <text:p text:style-name="P14"/>
      <text:p text:style-name="P2">Faz se necessário urgente patrolar e cascalhar o local <text:span text:style-name="T18">citado</text:span>, haja vista que as condições estão precárias, simplesmente intransitável, com muito barro em dias de chuvas, e buracos em dias secos. Não adianta só patrolar e não cascalhar, ressalta morador.</text:p>
      <text:p text:style-name="P13"/>
      <text:p text:style-name="P4"/>
      <text:p text:style-name="P4"/>
      <text:p text:style-name="P4"/>
      <text:p text:style-name="P12"><text:span text:style-name="T13">Plenário Vereadora Carmem Lúcia, </text:span><text:span text:style-name="T14">2</text:span><text:span text:style-name="T17">4</text:span><text:span text:style-name="T13"> de </text:span><text:span text:style-name="T15">Fevereiro</text:span><text:span text:style-name="T13"> 20</text:span><text:span text:style-name="T16">2</text:span><text:span text:style-name="T15">1</text:span><text:span text:style-name="T13">.</text:span></text:p>
      <text:p text:style-name="P9"><text:s/></text:p>
      <text:p text:style-name="P9"><draw:frame text:anchor-type="paragraph" draw:z-index="1" draw:name="Forma1" draw:style-name="gr1" draw:text-style-name="P18" svg:width="5.901cm" svg:height="2.329cm" svg:x="5.158cm" svg:y="1.363cm"><draw:image xlink:href="Pictures/100000000000050000000259C813AFA215BC6BE4.jpg" xlink:type="simple" xlink:show="embed" xlink:actuate="onLoad"><text:p/></draw:image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08:57:40.047945000</meta:creation-date>
    <dc:date>2021-02-24T14:38:58.501344840</dc:date>
    <meta:editing-duration>PT25M23S</meta:editing-duration>
    <meta:editing-cycles>3</meta:editing-cycles>
    <meta:generator>LibreOffice/6.0.7.3$Linux_x86 LibreOffice_project/dc89aa7a9eabfd848af146d5086077aeed2ae4a5</meta:generator>
    <meta:document-statistic meta:table-count="0" meta:image-count="1" meta:object-count="0" meta:page-count="1" meta:paragraph-count="10" meta:word-count="113" meta:character-count="820" meta:non-whitespace-character-count="648"/>
  </office:meta>
</office:document-meta>
</file>