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faf76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3b47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fd200" style:font-size-asian="12pt" style:font-size-complex="12pt"/>
    </style:style>
    <style:style style:name="T17" style:family="text">
      <style:text-properties style:font-name="Times New Roman" fo:font-size="12pt" officeooo:rsid="0013b47e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3b47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5440d2"/>
    </style:style>
    <style:style style:name="T31" style:family="text">
      <style:text-properties officeooo:rsid="004c7dd3"/>
    </style:style>
    <style:style style:name="T32" style:family="text">
      <style:text-properties officeooo:rsid="004d305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19">I</text:span><text:span text:style-name="T18">NDICAÇÃO</text:span></text:p>
      <text:p text:style-name="P10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 </text:span><text:span text:style-name="T2">em exercício</text:span><text:span text:style-name="T1"> e a Sua Senhoria o Senhor </text:span><text:span text:style-name="T3">Luiz Paulo Sousa Santos</text:span><text:span text:style-name="Fonte_20_parág._20_padrão"><text:span text:style-name="T4">, </text:span></text:span><text:span text:style-name="Fonte_20_parág._20_padrão"><text:span text:style-name="T22">secretário</text:span></text:span><text:span text:style-name="Fonte_20_parág._20_padrão"><text:span text:style-name="T23"> de Serviços Públicos, a premente necessidade de proceder com </text:span></text:span><text:span text:style-name="Fonte_20_parág._20_padrão"><text:span text:style-name="T24">manutenção </text:span></text:span><text:span text:style-name="Fonte_20_parág._20_padrão"><text:span text:style-name="T25">geral, </text:span></text:span><text:span text:style-name="Fonte_20_parág._20_padrão"><text:span text:style-name="T26">com limpeza </text:span></text:span><text:span text:style-name="Fonte_20_parág._20_padrão"><text:span text:style-name="T25">e roçagem no </text:span></text:span><text:span text:style-name="Fonte_20_parág._20_padrão"><text:span text:style-name="T27">Residencial Lagoa Azul, Bairro Campinhos</text:span></text:span><text:span text:style-name="Fonte_20_parág._20_padrão"><text:span text:style-name="T25">.</text:span></text:span><text:span text:style-name="Fonte_20_parág._20_padrão"><text:span text:style-name="T26"> </text:span></text:span><text:span text:style-name="Fonte_20_parág._20_padrão"><text:span text:style-name="T24"><text:s/></text:span></text:span></text:p>
      <text:p text:style-name="P4"><text:span text:style-name="T5">A Sua Excelência </text:span><text:span text:style-name="T6">a</text:span><text:span text:style-name="T5"> Senhor</text:span><text:span text:style-name="T6">a Sheila Lemos</text:span></text:p>
      <text:p text:style-name="P4"><text:span text:style-name="T7">A Sua Senhoria o Senhor</text:span><text:span text:style-name="T28"> </text:span><text:span text:style-name="Strong_20_Emphasis"><text:span text:style-name="T28">Luís Paulo Sousa Santos</text:span></text:span></text:p>
      <text:p text:style-name="P9"><text:span text:style-name="Strong_20_Emphasis"><text:span text:style-name="T29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limpeza geral e manutenção </text:span><text:span text:style-name="T10">e roçagem</text:span><text:span text:style-name="T8"> no </text:span><text:span text:style-name="T13">Residencial Lagoa Azul, B</text:span><text:span text:style-name="T10">airro </text:span><text:span text:style-name="T13">Campinhos</text:span><text:span text:style-name="T10">.</text:span><text:span text:style-name="T11"> </text:span><text:span text:style-name="T12">Essa manutenção</text:span><text:span text:style-name="T14"> valoriza os cidadãos que acreditam na prosperidade deste local, valorizando assim o patrimônio público e privado. </text:span><text:span text:style-name="T15">Por se tratar de uma necessidade para </text:span><text:span text:style-name="T16">o referido </text:span><text:span text:style-name="T17">residencial</text:span><text:span text:style-name="T16">, solicito a execução</text:span><text:span text:style-name="T15"> da presente indicação.</text:span></text:p>
      <text:p text:style-name="P7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24"/>Plenário Vereadora Carmem Lúcia, <text:span text:style-name="T30">26</text:span> de <text:span text:style-name="T30">Fevereiro</text:span> de 20<text:span text:style-name="T31">21</text:span>.</text:p>
      <text:p text:style-name="P3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2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5</meta:editing-cycles>
    <meta:creation-date>2021-02-01T15:05:00</meta:creation-date>
    <dc:date>2021-02-24T09:28:37.944358485</dc:date>
    <meta:editing-duration>PT17M1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3" meta:character-count="1032" meta:non-whitespace-character-count="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