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7C29188ABB2AE31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orphans="0" fo:widows="0"/>
      <style:text-properties officeooo:paragraph-rsid="0029647d"/>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2" style:family="paragraph" style:parent-style-name="LO-Normal">
      <style:paragraph-properties fo:text-align="justify" style:justify-single-word="false"/>
      <style:text-properties style:font-name="Times New Roman" style:font-name-complex="Times New Roman"/>
    </style:style>
    <style:style style:name="P23" style:family="paragraph" style:parent-style-name="Text_20_body">
      <style:paragraph-properties style:line-height-at-least="0.176cm" fo:text-align="justify" style:justify-single-word="false" fo:orphans="0" fo:widows="0"/>
      <style:text-properties officeooo:paragraph-rsid="00208065"/>
    </style:style>
    <style:style style:name="P24"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font-size="12pt" fo:font-style="italic" officeooo:rsid="003cc82e" style:font-size-asian="12pt" style:font-style-asian="italic" style:font-name-complex="Times New Roman" style:font-size-complex="12pt" style:font-style-complex="italic"/>
    </style:style>
    <style:style style:name="T12" style:family="text">
      <style:text-properties fo:color="#000000" fo:font-size="12pt" fo:font-style="italic" style:font-size-asian="12pt" style:font-style-asian="italic" style:font-name-complex="Times New Roman" style:font-size-complex="12pt" style:font-style-complex="italic"/>
    </style:style>
    <style:style style:name="T13" style:family="text">
      <style:text-properties fo:color="#000000" fo:font-size="12pt" fo:font-style="italic" officeooo:rsid="0018fa82" style:font-size-asian="12pt" style:font-style-asian="italic" style:font-name-complex="Times New Roman" style:font-size-complex="12pt" style:font-style-complex="italic"/>
    </style:style>
    <style:style style:name="T14" style:family="text">
      <style:text-properties fo:color="#000000" fo:font-size="12pt" fo:font-style="italic" officeooo:rsid="002d4550" style:font-size-asian="12pt" style:font-style-asian="italic" style:font-name-complex="Times New Roman" style:font-size-complex="12pt" style:font-style-complex="italic"/>
    </style:style>
    <style:style style:name="T15" style:family="text">
      <style:text-properties fo:color="#000000" fo:font-size="12pt" fo:font-style="italic" officeooo:rsid="003a7736" style:font-size-asian="12pt" style:font-style-asian="italic" style:font-name-complex="Times New Roman" style:font-size-complex="12pt" style:font-style-complex="italic"/>
    </style:style>
    <style:style style:name="T16" style:family="text">
      <style:text-properties fo:color="#000000" fo:font-size="12pt" fo:font-style="italic" officeooo:rsid="003c9049" style:font-size-asian="12pt" style:font-style-asian="italic" style:font-name-complex="Times New Roman" style:font-size-complex="12pt" style:font-style-complex="italic"/>
    </style:style>
    <style:style style:name="T17" style:family="text">
      <style:text-properties fo:color="#000000" fo:font-size="12pt" fo:font-style="italic" officeooo:rsid="003cc82e" style:font-size-asian="12pt" style:font-style-asian="italic" style:font-name-complex="Times New Roman" style:font-size-complex="12pt" style:font-style-complex="italic"/>
    </style:style>
    <style:style style:name="T18"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300c90"/>
    </style:style>
    <style:style style:name="T21" style:family="text">
      <style:text-properties officeooo:rsid="003481e9"/>
    </style:style>
    <style:style style:name="T22" style:family="text">
      <style:text-properties officeooo:rsid="003a7736"/>
    </style:style>
    <style:style style:name="T23" style:family="text">
      <style:text-properties officeooo:rsid="003c9049"/>
    </style:style>
    <style:style style:name="T24" style:family="text">
      <style:text-properties fo:font-weight="bold" style:font-weight-asian="bold"/>
    </style:style>
    <style:style style:name="T25" style:family="text">
      <style:text-properties officeooo:rsid="003ca280"/>
    </style:style>
    <style:style style:name="T26" style:family="text">
      <style:text-properties officeooo:rsid="003cc82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10"/>INDICAÇÃO</text:p>
      <text:p text:style-name="P17"/>
      <text:p text:style-name="P18"/>
      <text:p text:style-name="P24"><text:span text:style-name="T9">Indico</text:span><text:span text:style-name="T10"> a Excelentíssim</text:span><text:span text:style-name="T11">a</text:span><text:span text:style-name="T10"> Senhor</text:span><text:span text:style-name="T11">a</text:span><text:span text:style-name="T10"> </text:span><text:span text:style-name="T11">Sheila Lemos</text:span><text:span text:style-name="T10">, Prefeit</text:span><text:span text:style-name="T11">a</text:span><text:span text:style-name="T10"> Municipal </text:span><text:span text:style-name="T11">em exercício</text:span><text:span text:style-name="T10">, a sua Senhoria o Senhor</text:span><text:span text:style-name="T13"> </text:span><text:span text:style-name="T18">Jackson Apolinário Yoshiura, </text:span><text:span text:style-name="T12">Secretário de Mobilidade Urbana, </text:span><text:span text:style-name="T16">em reforço a</text:span><text:span text:style-name="T17">s</text:span><text:span text:style-name="T16"> indicaç</text:span><text:span text:style-name="T17">ões</text:span><text:span text:style-name="T16"> Nº346/2018,</text:span><text:span text:style-name="T17">845/2020,</text:span><text:span text:style-name="T16"> solicito </text:span><text:span text:style-name="T14">a premente necessidade </text:span><text:span text:style-name="T15">de proceder com pavimentação asfáltica </text:span><text:span text:style-name="T16">em todas as ruas não pavimentadas do Bairro Lagoa das Flores.</text:span></text:p>
      <text:p text:style-name="P19"/>
      <text:p text:style-name="P20"><text:s/></text:p>
      <text:p text:style-name="P21"><text:span text:style-name="T8">A Sua </text:span>Exce<text:span text:style-name="T8">lência a Senhora</text:span> <text:span text:style-name="T26">Sheila Lemos</text:span></text:p>
      <text:p text:style-name="P9"><text:span text:style-name="T8">A Sua Senhoria o Senhor </text:span><text:span text:style-name="T19">Jackson Apolinário Yoshiura</text:span></text:p>
      <text:p text:style-name="P12"/>
      <text:p text:style-name="P9"><text:s text:c="55"/><text:span text:style-name="T6"><text:s/></text:span></text:p>
      <text:p text:style-name="P6"/>
      <text:p text:style-name="P6"><text:s text:c="57"/>JUSTIFICATIVA</text:p>
      <text:p text:style-name="P7"><text:s text:c="8"/><text:span text:style-name="T5"><text:s text:c="2"/></text:span></text:p>
      <text:p text:style-name="P23">Trata-se de um anseio comunitário e um sonho das famílias <text:span text:style-name="T23">do Bairro Lagoa das Flores </text:span>em serem agraciados com a pavimentação, uma vez que, ameniza os transtornos causados pela ação do tempo, tanto período chuvoso quanto nos períodos de seca.</text:p>
      <text:p text:style-name="Text_20_body">A poeira levitada com a passagem dos veículos em muito tem causado problemas respiratórios em crianças e idosos, vindo a causar um prejuízo enorme as famílias e ao poder público. Entendemos que a melhor alternativa para resolver essa problemática é anulando os riscos ambientais ou, no mínimo, amenizar a situação com a aplicação de ações preventivas.</text:p>
      <text:p text:style-name="P23">Desta forma, <text:span text:style-name="T7">encaminho a presente indicação</text:span>, reitero os meus votos de estima e apreço.</text:p>
      <text:p text:style-name="P11"/>
      <text:p text:style-name="P10"><text:s text:c="44"/>Plenário Vereadora Carmem Lúcia, <text:span text:style-name="T23">19</text:span> de <text:span text:style-name="T25">Fevereiro</text:span> de 20<text:span text:style-name="T20">21</text:span>. </text:p>
      <text:p text:style-name="P11"/>
      <text:p text:style-name="P11"/>
      <text:p text:style-name="P11"/>
      <text:p text:style-name="P11"><text:s text:c="48"/><draw:frame draw:style-name="fr2" draw:name="Figura5" text:anchor-type="as-char" svg:y="-1.946cm" svg:width="4.023cm" svg:height="2.515cm" draw:z-index="2"><draw:image xlink:href="Pictures/20000009000034A4000020EA442B9346BD97A29F.wmf" xlink:type="simple" xlink:show="embed" xlink:actuate="onLoad"/></draw:frame></text:p>
      <text:p text:style-name="P8"><text:s text:c="47"/><text:span text:style-name="T24">Adinilson Pereira <text:s text:c="51"/></text:span></text:p>
      <text:p text:style-name="P4"><text:s text:c="29"/>Vereador/ <text:span text:style-name="T21">MDB</text:span> <text:s text:c="33"/></text:p>
      <text:p text:style-name="P5"/>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7C29188ABB2AE31E.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1-02-19T11:48:00.082847219</dc:date>
    <meta:print-date>2019-02-28T15:48:50.139188827</meta:print-date>
    <meta:editing-cycles>34</meta:editing-cycles>
    <meta:editing-duration>PT2H56S</meta:editing-duration>
    <meta:generator>LibreOffice/5.1.6.2$Linux_x86 LibreOffice_project/10m0$Build-2</meta:generator>
    <meta:document-statistic meta:table-count="1" meta:image-count="2" meta:object-count="0" meta:page-count="1" meta:paragraph-count="21" meta:word-count="218" meta:character-count="1822" meta:non-whitespace-character-count="1229"/>
  </office:meta>
</office:document-meta>
</file>