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174b5a"/>
    </style:style>
    <style:style style:name="P6" style:family="paragraph" style:parent-style-name="Standard">
      <style:paragraph-properties fo:text-align="center" style:justify-single-word="false"/>
      <style:text-properties officeooo:paragraph-rsid="0018b589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text-properties officeooo:paragraph-rsid="00174b5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8b589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38be24" style:font-size-asian="12pt" style:font-size-complex="12pt"/>
    </style:style>
    <style:style style:name="T12" style:family="text">
      <style:text-properties style:font-name="Times New Roman" fo:font-size="12pt" officeooo:rsid="00174b5a" style:font-size-asian="12pt" style:font-size-complex="12pt"/>
    </style:style>
    <style:style style:name="T13" style:family="text">
      <style:text-properties style:font-name="Times New Roman" fo:font-size="12pt" officeooo:rsid="0018b397" style:font-size-asian="12pt" style:font-size-complex="12pt"/>
    </style:style>
    <style:style style:name="T1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6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18b39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174b5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13da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officeooo:rsid="004d3059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5440d2" style:font-size-asian="12pt" style:font-size-complex="12pt"/>
    </style:style>
    <style:style style:name="T27" style:family="text">
      <style:text-properties style:font-name="Times New Roman" fo:font-size="12pt" officeooo:rsid="004c7dd3" style:font-size-asian="12pt" style:font-size-complex="12pt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I</text:span><text:span text:style-name="T9">NDICAÇÃO</text:span></text:p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 </text:span><text:span text:style-name="T2">em exercício, </text:span><text:span text:style-name="T1">a Sua Senhoria o Senhor </text:span><text:span text:style-name="Fonte_20_parág._20_padrão"><text:span text:style-name="T16">Jackson Apolinário Yoshiura, secretário de Mobilidade Urbana, </text:span></text:span><text:span text:style-name="Fonte_20_parág._20_padrão"><text:span text:style-name="T17">a premente necessidade de proceder com pavimentação asfáltica nas principais vias do Bairro Conveima II, como a Rua um, Rua três, Ruas vinte e oito, entre outras que são de grande acesso de veículos e pedestres</text:span></text:span><text:span text:style-name="Fonte_20_parág._20_padrão"><text:span text:style-name="T18">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8"><text:span text:style-name="T6">A Sua Senhoria o Senhor</text:span><text:span text:style-name="T19"> </text:span><text:span text:style-name="Strong_20_Emphasis"><text:span text:style-name="T20">Jackson Apolinário Yoshiura</text:span></text:span></text:p>
      <text:p text:style-name="P10"><text:span text:style-name="Strong_20_Emphasis"><text:span text:style-name="T21"/></text:span></text:p>
      <text:p text:style-name="P1">JUSTIFICATIVA</text:p>
      <text:p text:style-name="P11"><text:span text:style-name="T10">A pavimentação asfáltica nos nossos bairros é de suma importância para as comunidades, gerando qualidade de vida e oportunizando melhor trafegabilidade de veículos e pedestres. Mormente ao estágio de </text:span><text:span text:style-name="T3">não-pavimentada </text:span><text:span text:style-name="T10">, </text:span><text:span text:style-name="T13">os moradores</text:span><text:span text:style-name="T10"> </text:span><text:span text:style-name="T13">do referido bairro,</text:span><text:span text:style-name="T10"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 </text:span><text:span text:style-name="T10">Trata-se de um anseio comunitário e um sonho das famílias em serem agraciados com a pavimentação, uma vez que, ameniza os transtornos causados pela ação do tempo, tanto período chuvoso quanto nos períodos de seca.</text:span></text:p>
      <text:p text:style-name="P11"><text:span text:style-name="T14">Desta forma, </text:span><text:span text:style-name="T15">encaminho a presente indicação</text:span><text:span text:style-name="T14">, reitero os meus votos de estima e apreço.</text:span></text:p>
      <text:p text:style-name="P5"><text:s text:c="36"/><text:span text:style-name="T23"><text:s/></text:span><text:span text:style-name="T10">Plenário Vereadora Carmem Lúcia, </text:span><text:span text:style-name="T26">12</text:span><text:span text:style-name="T10"> de </text:span><text:span text:style-name="T26">Fevereiro</text:span><text:span text:style-name="T10"> de 20</text:span><text:span text:style-name="T27">21</text:span><text:span text:style-name="T10">.</text:span></text:p>
      <text:p text:style-name="P4"><draw:frame draw:style-name="fr3" draw:name="Figura5" text:anchor-type="as-char" svg:y="-2.032cm" svg:width="3.593cm" svg:height="2.247cm" draw:z-index="2"><draw:image xlink:href="Pictures/20000009000034A4000020EA442B9346BD97A29F.wmf" xlink:type="simple" xlink:show="embed" xlink:actuate="onLoad"/></draw:frame></text:p>
      <text:p text:style-name="P6"><text:span text:style-name="T28"><text:s text:c="31"/></text:span><text:span text:style-name="T28">Adinilson Pereira <text:s text:c="31"/></text:span></text:p>
      <text:p text:style-name="P2"><text:s text:c="6"/>Vereador/ <text:span text:style-name="T22">MDB</text:span> <text:s text:c="6"/></text:p>
      <text:p text:style-name="P3"><text:s/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7</meta:editing-cycles>
    <meta:creation-date>2021-02-01T15:05:00</meta:creation-date>
    <dc:date>2021-02-12T11:13:30.632084540</dc:date>
    <meta:editing-duration>PT31M40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12" meta:word-count="220" meta:character-count="1536" meta:non-whitespace-character-count="1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