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CEC000012465C383D7FCDF624D8.jpg" manifest:media-type="image/jpeg"/>
  <manifest:file-entry manifest:full-path="Pictures/100000000000050000000259C813AFA215BC6BE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46a4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46a4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46a4c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rsid="001914c5" officeooo:paragraph-rsid="00146a4c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46a4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46a4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46a4c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46a4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46a4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146a4c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46a4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46a4c"/>
    </style:style>
    <style:style style:name="P13" style:family="paragraph" style:parent-style-name="Standard_20__28_user_29_">
      <style:paragraph-properties fo:line-height="150%"/>
      <style:text-properties style:font-name="Times New Roman" fo:font-size="12pt" officeooo:rsid="00041fcb" officeooo:paragraph-rsid="00146a4c" style:font-size-asian="12pt" style:font-name-complex="Arial" style:font-size-complex="12pt"/>
    </style:style>
    <style:style style:name="P14" style:family="paragraph" style:parent-style-name="Standard_20__28_user_29_">
      <style:paragraph-properties fo:line-height="150%"/>
      <style:text-properties style:font-name="Times New Roman" fo:font-size="12pt" officeooo:rsid="00203263" officeooo:paragraph-rsid="00146a4c" style:font-size-asian="12pt" style:font-name-complex="Arial" style:font-size-complex="12pt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46a4c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46a4c" style:font-size-asian="14pt" style:font-size-complex="14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46a4c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46a4c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4e7d0" officeooo:paragraph-rsid="00146a4c" style:font-size-asian="12pt" style:font-name-complex="Arial1" style:font-size-complex="12pt" style:font-style-complex="italic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officeooo:rsid="00146a4c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5a28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4e7d0" style:font-size-asian="12pt" style:font-name-complex="Times New Roman" style:font-size-complex="12pt"/>
    </style:style>
    <style:style style:name="T12" style:family="text">
      <style:text-properties officeooo:rsid="0025b4eb"/>
    </style:style>
    <style:style style:name="T13" style:family="text">
      <style:text-properties officeooo:rsid="0027eed8"/>
    </style:style>
    <style:style style:name="T14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15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officeooo:rsid="00243040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146a4c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officeooo:rsid="0014e7d0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INDICAÇÃO</text:p>
      <text:p text:style-name="P10"/>
      <text:p text:style-name="P5"/>
      <text:p text:style-name="P6"><text:s text:c="64"/></text:p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Ana Sheila Lemo</text:span><text:span text:style-name="T3">s</text:span><text:span text:style-name="T1">, Prefeit</text:span><text:span text:style-name="T2">a</text:span><text:span text:style-name="T1"> Municipal </text:span><text:span text:style-name="T2">em exercício</text:span><text:span text:style-name="T1"> e a Sua Senhoria </text:span><text:span text:style-name="T14">o </text:span><text:span text:style-name="Emphasis"><text:span text:style-name="T16">Senhor </text:span></text:span><text:span text:style-name="Strong"><text:span text:style-name="T15">Luís Paulo Sousa Santos</text:span></text:span><text:span text:style-name="Emphasis"><text:span text:style-name="T16">, Secretário de Serviços Públicos, </text:span></text:span><text:span text:style-name="Emphasis"><text:span text:style-name="T17">a reposição de lâmpada na rua J no loteamento Ne</text:span></text:span><text:span text:style-name="Emphasis"><text:span text:style-name="T18">n</text:span></text:span><text:span text:style-name="Emphasis"><text:span text:style-name="T17">zinha Santos.</text:span></text:span></text:p>
      <text:p text:style-name="P17"/>
      <text:p text:style-name="P17"/>
      <text:p text:style-name="P18"><text:s/></text:p>
      <text:p text:style-name="P2">Excelentíssim<text:span text:style-name="T12">a</text:span> Senhor<text:span text:style-name="T12">a</text:span> Prefeit<text:span text:style-name="T12">a em exercício</text:span> <text:span text:style-name="T13">Ana Sheila Lemos</text:span></text:p>
      <text:p text:style-name="P11"><text:span text:style-name="T4">A Sua Senhor</text:span><text:span text:style-name="T5">ia o Senhor </text:span><text:span text:style-name="T6">Luís Paulo Sousa Santos</text:span></text:p>
      <text:p text:style-name="P7"/>
      <text:p text:style-name="P8"/>
      <text:p text:style-name="P8"/>
      <text:p text:style-name="P8"/>
      <text:p text:style-name="P8">JUSTIFICATIVA</text:p>
      <text:p text:style-name="P1"/>
      <text:p text:style-name="P19">Temos recebido cobranças dos moradores da rua J do loteamento Nenzinha Santos na segunda etapa, no sentido de melhorar a iluminação pública como forma de restaurar a segurança e tranquilidade do local.</text:p>
      <text:p text:style-name="P13"/>
      <text:p text:style-name="P14"/>
      <text:p text:style-name="P4"/>
      <text:p text:style-name="P3"/>
      <text:p text:style-name="P3"/>
      <text:p text:style-name="P3"/>
      <text:p text:style-name="P12"><text:span text:style-name="T7">Plenário Vereadora Carmem Lúcia, </text:span><text:span text:style-name="T8">1</text:span><text:span text:style-name="T11">5</text:span><text:span text:style-name="T7"> de </text:span><text:span text:style-name="T9">Fevereiro</text:span><text:span text:style-name="T7"> 20</text:span><text:span text:style-name="T10">2</text:span><text:span text:style-name="T9">1</text:span><text:span text:style-name="T7">.</text:span></text:p>
      <text:p text:style-name="P9"><text:s/></text:p>
      <text:p text:style-name="P2"/>
      <text:p text:style-name="P2"><text:s text:c="45"/></text:p>
      <text:p text:style-name="P2"><draw:frame text:anchor-type="paragraph" draw:z-index="1" draw:name="Forma1" draw:style-name="gr1" draw:text-style-name="P20" svg:width="5.901cm" svg:height="2.329cm" svg:x="5.158cm" svg:y="0.363cm"><draw:image xlink:href="Pictures/100000000000050000000259C813AFA215BC6BE4.jpg" xlink:type="simple" xlink:show="embed" xlink:actuate="onLoad"><text:p/></draw:image></draw:frame><draw:frame draw:style-name="fr1" draw:name="Figura2" text:anchor-type="char" svg:x="-2cm" svg:y="-1.961cm" svg:width="20.974cm" svg:height="29.662cm" draw:z-index="0"><draw:image xlink:href="Pictures/1000000000000CEC000012465C383D7FCDF624D8.jpg" xlink:type="simple" xlink:show="embed" xlink:actuate="onLoad" loext:mime-type="image/jpeg"/></draw:frame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" svg:font-family="'Droid Sans Fallback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5T10:00:33.507939440</meta:creation-date>
    <dc:date>2021-02-15T10:32:27.398158560</dc:date>
    <meta:editing-duration>PT11M9S</meta:editing-duration>
    <meta:editing-cycles>2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2" meta:word-count="97" meta:character-count="778" meta:non-whitespace-character-count="525"/>
  </office:meta>
</office:document-meta>
</file>