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de4e5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e4e5" style:font-size-asian="12pt" style:font-name-complex="Arial" style:font-size-complex="12pt"/>
    </style:style>
    <style:style style:name="P3" style:family="paragraph" style:parent-style-name="Standard">
      <style:text-properties officeooo:paragraph-rsid="001de4e5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1de4e5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de4e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de4e5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de4e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de4e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1de4e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de4e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de4e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de4e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de4e5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de4e5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1de4e5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de4e5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de4e5" style:font-name-asian="Times New Roman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de4e5" style:font-size-asian="12pt" style:font-name-complex="Times New Roman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5b4e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30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7eed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normal" officeooo:rsid="0007c8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07f05e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5a28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70e1b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style="italic" officeooo:rsid="0007c8a4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officeooo:rsid="001733b1" style:font-name-complex="Arial1" style:font-style-complex="italic"/>
    </style:style>
    <style:style style:name="T17" style:family="text">
      <style:text-properties fo:color="#000000" officeooo:rsid="0007f05e" style:font-name-complex="Arial1" style:font-style-complex="italic"/>
    </style:style>
    <style:style style:name="T18" style:family="text">
      <style:text-properties officeooo:rsid="0025b4eb"/>
    </style:style>
    <style:style style:name="T19" style:family="text">
      <style:text-properties officeooo:rsid="0027eed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INDICAÇÃO</text:p>
      <text:p text:style-name="P4"/>
      <text:p text:style-name="P5"/>
      <text:p text:style-name="P6"><text:s text:c="64"/></text:p>
      <text:p text:style-name="P15"><text:span text:style-name="T1">Indico a Sua Excel</text:span><text:span text:style-name="T2">e</text:span><text:span text:style-name="T1">n</text:span><text:span text:style-name="T2">tíssima</text:span><text:span text:style-name="T3"> </text:span><text:span text:style-name="T1">Senhor</text:span><text:span text:style-name="T3">a</text:span><text:span text:style-name="T1"> </text:span><text:span text:style-name="T4">Ana </text:span><text:span text:style-name="T3">Sheila Lemos </text:span><text:span text:style-name="T1">Prefeit</text:span><text:span text:style-name="T3">a</text:span><text:span text:style-name="T1"> Municipal </text:span><text:span text:style-name="T3">em exercício</text:span><text:span text:style-name="T1"> e a sua senhoria o Senhor </text:span><text:span text:style-name="Strong"><text:span text:style-name="T5">José Antônio de Jesus Vieira</text:span></text:span><text:span text:style-name="T1">, Secretário de Infraestrutura Urbana</text:span><text:span text:style-name="T6">,</text:span><text:span text:style-name="T1"> </text:span><text:span text:style-name="T15">o patrolamento da rua do bairro Urbis 6 que dá acesso a BA 263.</text:span></text:p>
      <text:p text:style-name="P16"/>
      <text:p text:style-name="P16"/>
      <text:p text:style-name="P17"><text:s/></text:p>
      <text:p text:style-name="P7">Excelentíssim<text:span text:style-name="T18">a</text:span> Senhor<text:span text:style-name="T18">a</text:span> Prefeit<text:span text:style-name="T18">a em exercício</text:span> <text:span text:style-name="T19">Ana Sheila Lemos</text:span></text:p>
      <text:p text:style-name="P13"><text:span text:style-name="T7">A Sua Senhor</text:span><text:span text:style-name="T8">ia o Senhor </text:span><text:span text:style-name="T9">José Antônio de Jesus Vieira</text:span></text:p>
      <text:p text:style-name="P10"/>
      <text:p text:style-name="P11"/>
      <text:p text:style-name="P11"/>
      <text:p text:style-name="P11"/>
      <text:p text:style-name="P11">JUSTIFICATIVA</text:p>
      <text:p text:style-name="P18"/>
      <text:p text:style-name="P2"><text:span text:style-name="T16">Reitero ao Poder Público por solicitação dos moradores, onde os mesmos relataram a necessidade de patrolamento </text:span><text:span text:style-name="T17">da rua da Urbis 6 que dá acesso a BA 263, esta rua há alguns anos era a principal via de entrada e saída do bairro, e ainda hoje vem sendo utilizado pelos moradores que reclamam da quantidade de buracos.</text:span></text:p>
      <text:p text:style-name="P9"/>
      <text:p text:style-name="P8"/>
      <text:p text:style-name="P8"/>
      <text:p text:style-name="P8"/>
      <text:p text:style-name="P14"><text:span text:style-name="T10">Plenário Vereadora Carmem Lúcia, </text:span><text:span text:style-name="T11">1</text:span><text:span text:style-name="T12">5</text:span><text:span text:style-name="T10"> de </text:span><text:span text:style-name="T13">Fevereiro</text:span><text:span text:style-name="T10"> 20</text:span><text:span text:style-name="T14">2</text:span><text:span text:style-name="T13">1</text:span><text:span text:style-name="T10">.</text:span></text:p>
      <text:p text:style-name="P12"><text:s/></text:p>
      <text:p text:style-name="P7"/>
      <text:p text:style-name="P7"><text:s text:c="45"/></text:p>
      <text:p text:style-name="P3"/>
      <text:p text:style-name="P3"/>
      <text:p text:style-name="P3"><draw:frame text:anchor-type="paragraph" draw:z-index="1" draw:name="Forma1" draw:style-name="gr1" draw:text-style-name="P19" svg:width="5.901cm" svg:height="2.329cm" svg:x="5.158cm" svg:y="0.363cm"><draw:image xlink:href="Pictures/100000000000050000000259C813AFA215BC6BE4.jpg" xlink:type="simple" xlink:show="embed" xlink:actuate="onLoad"><text:p/></draw:image></draw:frame></text:p>
      <text:p text:style-name="P3"/>
      <text:p text:style-name="P3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0:28:52.858028680</meta:creation-date>
    <dc:date>2021-02-15T10:30:38.525651000</dc:date>
    <meta:editing-duration>PT1M46S</meta:editing-duration>
    <meta:editing-cycles>1</meta:editing-cycles>
    <meta:document-statistic meta:table-count="0" meta:image-count="1" meta:object-count="0" meta:page-count="1" meta:paragraph-count="11" meta:word-count="125" meta:character-count="855" meta:non-whitespace-character-count="626"/>
    <meta:generator>LibreOffice/6.0.7.3$Linux_x86 LibreOffice_project/dc89aa7a9eabfd848af146d5086077aeed2ae4a5</meta:generator>
  </office:meta>
</office:document-meta>
</file>