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CEC000012465C383D7FCDF624D8.jpg" manifest:media-type="image/jpeg"/>
  <manifest:file-entry manifest:full-path="Pictures/100000000000050000000259C813AFA215BC6BE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69229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69229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69229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1914c5" officeooo:paragraph-rsid="00169229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69229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69229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69229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paragraph-rsid="00169229" style:font-name-asian="Times New Roman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6922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69229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fo:font-style="italic" style:text-underline-style="solid" style:text-underline-width="auto" style:text-underline-color="font-color" officeooo:paragraph-rsid="00169229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69229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69229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69229" style:font-size-asian="12pt" style:font-name-complex="Times New Roman" style:font-size-complex="12pt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169229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69229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69229" style:font-name-asian="Times New Roman" style:font-size-asian="12pt" style:font-name-complex="Times New Roman" style:font-size-complex="12pt"/>
    </style:style>
    <style:style style:name="P18" style:family="paragraph" style:parent-style-name="Standard_20__28_user_29_">
      <style:paragraph-properties fo:line-height="150%"/>
      <style:text-properties style:font-name="Times New Roman" fo:font-size="12pt" officeooo:rsid="00041fcb" officeooo:paragraph-rsid="00169229" style:font-size-asian="12pt" style:font-name-complex="Arial1" style:font-size-complex="12pt"/>
    </style:style>
    <style:style style:name="P19" style:family="paragraph" style:parent-style-name="Standard_20__28_user_29_">
      <style:paragraph-properties fo:line-height="150%"/>
      <style:text-properties style:font-name="Times New Roman" fo:font-size="12pt" officeooo:rsid="00203263" officeooo:paragraph-rsid="00169229" style:font-size-asian="12pt" style:font-name-complex="Arial1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0e1b" officeooo:paragraph-rsid="00170e1b" style:font-size-asian="12pt" style:font-name-complex="Arial1" style:font-size-complex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5b4e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43040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7eed8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00e89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21018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5a28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70e1b" style:font-size-asian="12pt" style:font-name-complex="Times New Roman" style:font-size-complex="12pt"/>
    </style:style>
    <style:style style:name="T15" style:family="text">
      <style:text-properties officeooo:rsid="0025b4eb"/>
    </style:style>
    <style:style style:name="T16" style:family="text">
      <style:text-properties officeooo:rsid="0027eed8"/>
    </style:style>
    <style:style style:name="T17" style:family="text">
      <style:text-properties style:font-name-complex="Arial" style:font-style-complex="italic"/>
    </style:style>
    <style:style style:name="T18" style:family="text">
      <style:text-properties officeooo:rsid="00170e1b" style:font-name-complex="Arial" style:font-style-complex="italic"/>
    </style:style>
    <style:style style:name="T19" style:family="text">
      <style:text-properties officeooo:rsid="001733b1" style:font-name-complex="Arial" style:font-style-complex="italic"/>
    </style:style>
    <style:style style:name="T20" style:family="text">
      <style:text-properties fo:color="#000000" style:font-name="Times New Roman" fo:font-size="12pt" fo:font-style="italic" officeooo:rsid="003a7852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italic" officeooo:rsid="00169229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1"/>
      <text:p text:style-name="P5"/>
      <text:p text:style-name="P6"><text:s text:c="64"/></text:p>
      <text:p text:style-name="P15"><text:span text:style-name="T1">Indico a Sua Excel</text:span><text:span text:style-name="T2">e</text:span><text:span text:style-name="T1">n</text:span><text:span text:style-name="T2">tíssima</text:span><text:span text:style-name="T3"> </text:span><text:span text:style-name="T1">Senhor</text:span><text:span text:style-name="T3">a</text:span><text:span text:style-name="T1"> </text:span><text:span text:style-name="T4">Ana </text:span><text:span text:style-name="T3">Sheila Lemos </text:span><text:span text:style-name="T1">Prefeit</text:span><text:span text:style-name="T3">a</text:span><text:span text:style-name="T1"> Municipal </text:span><text:span text:style-name="T3">em exercício</text:span><text:span text:style-name="T1"> e a sua senhoria o Senhor</text:span><text:span text:style-name="T5"> </text:span><text:span text:style-name="Strong_20_Emphasis"><text:span text:style-name="T6">Joselito Pires</text:span></text:span><text:span text:style-name="T1">, gerente </text:span><text:span text:style-name="T5">regional da Embasa em Vitória da Conquista,</text:span><text:span text:style-name="T1"> </text:span><text:span text:style-name="T20">solicito a premente necessidade de proceder com a </text:span><text:span text:style-name="T21">extensão da rede</text:span><text:span text:style-name="T20"> de água </text:span><text:span text:style-name="T21">ate as residências da localidade conhecida como estrada do Crescêncio próximo ao povoado da Estiva.</text:span></text:p>
      <text:p text:style-name="P16"/>
      <text:p text:style-name="P16"/>
      <text:p text:style-name="P17"><text:s/></text:p>
      <text:p text:style-name="P2">Excelentíssim<text:span text:style-name="T15">a</text:span> Senhor<text:span text:style-name="T15">a</text:span> Prefeit<text:span text:style-name="T15">a em exercício</text:span> <text:span text:style-name="T16">Ana Sheila Lemos</text:span></text:p>
      <text:p text:style-name="P12"><text:span text:style-name="T7">A Sua Senhor</text:span><text:span text:style-name="T8">ia o Senhor </text:span><text:span text:style-name="T10">José Antônio Vieira</text:span></text:p>
      <text:p text:style-name="P7"/>
      <text:p text:style-name="P9"/>
      <text:p text:style-name="P9"/>
      <text:p text:style-name="P9"/>
      <text:p text:style-name="P9">JUSTIFICATIVA</text:p>
      <text:p text:style-name="P14"/>
      <text:p text:style-name="P20"><text:span text:style-name="T18">V</text:span><text:span text:style-name="T17">ale ressaltar que o atendimento da referida indicação contribuíra decisivamente para beneficiar </text:span><text:span text:style-name="T19">a melhoria da qualidade de vida da localidade citada, visto que a mesma está passando por grande dificuldade no abastecimento de água que depende do carro pipa para abastecer os reservatórios.</text:span></text:p>
      <text:p text:style-name="P18"/>
      <text:p text:style-name="P19"/>
      <text:p text:style-name="P8"/>
      <text:p text:style-name="P4"/>
      <text:p text:style-name="P3"/>
      <text:p text:style-name="P3"/>
      <text:p text:style-name="P3"/>
      <text:p text:style-name="P13"><text:span text:style-name="T9">Plenário Vereadora Carmem Lúcia, </text:span><text:span text:style-name="T11">1</text:span><text:span text:style-name="T14">5</text:span><text:span text:style-name="T9"> de </text:span><text:span text:style-name="T12">Fevereiro</text:span><text:span text:style-name="T9"> 20</text:span><text:span text:style-name="T13">2</text:span><text:span text:style-name="T12">1</text:span><text:span text:style-name="T9">.</text:span></text:p>
      <text:p text:style-name="P10"><text:s/></text:p>
      <text:p text:style-name="P2"/>
      <text:p text:style-name="P2"><text:s text:c="45"/></text:p>
      <text:p text:style-name="P2"><draw:frame text:anchor-type="paragraph" draw:z-index="1" draw:name="Forma1" draw:style-name="gr1" draw:text-style-name="P21" svg:width="5.901cm" svg:height="2.329cm" svg:x="5.158cm" svg:y="0.363cm"><draw:image xlink:href="Pictures/100000000000050000000259C813AFA215BC6BE4.jpg" xlink:type="simple" xlink:show="embed" xlink:actuate="onLoad"><text:p/></draw:image></draw:frame><draw:frame draw:style-name="fr1" draw:name="Figura2" text:anchor-type="char" svg:x="-3cm" svg:y="-2.212cm" svg:width="20.974cm" svg:height="29.662cm" draw:z-index="0"><draw:image xlink:href="Pictures/1000000000000CEC000012465C383D7FCDF624D8.jpg" xlink:type="simple" xlink:show="embed" xlink:actuate="onLoad" loext:mime-type="image/jpeg"/></draw:frame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letter-kerning="true" style:font-name-asian="Droid Sans Fallback" style:font-family-asian="'Droid Sans Fallback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5T09:03:36.159975240</meta:creation-date>
    <meta:editing-duration>PT4M24S</meta:editing-duration>
    <meta:editing-cycles>2</meta:editing-cycles>
    <meta:generator>LibreOffice/6.0.7.3$Linux_x86 LibreOffice_project/dc89aa7a9eabfd848af146d5086077aeed2ae4a5</meta:generator>
    <dc:date>2021-02-15T09:19:47.189122800</dc:date>
    <meta:document-statistic meta:table-count="0" meta:image-count="1" meta:object-count="0" meta:page-count="1" meta:paragraph-count="12" meta:word-count="125" meta:character-count="985" meta:non-whitespace-character-count="704"/>
  </office:meta>
</office:document-meta>
</file>