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74b5a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5a6c3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74b5a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3da9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3da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2f459d" style:font-size-asian="12pt" style:font-size-complex="12pt"/>
    </style:style>
    <style:style style:name="T14" style:family="text">
      <style:text-properties style:font-name="Times New Roman" fo:font-size="12pt" officeooo:rsid="0026d095" style:font-size-asian="12pt" style:font-size-complex="12pt"/>
    </style:style>
    <style:style style:name="T15" style:family="text">
      <style:text-properties style:font-name="Times New Roman" fo:font-size="12pt" officeooo:rsid="0012e5bf" style:font-size-asian="12pt" style:font-size-complex="12pt"/>
    </style:style>
    <style:style style:name="T16" style:family="text">
      <style:text-properties style:font-name="Times New Roman" fo:font-size="12pt" officeooo:rsid="0015a6c3" style:font-size-asian="12pt" style:font-size-complex="12pt"/>
    </style:style>
    <style:style style:name="T17" style:family="text">
      <style:text-properties style:font-name="Times New Roman" fo:font-size="12pt" officeooo:rsid="0038be24" style:font-size-asian="12pt" style:font-size-complex="12pt"/>
    </style:style>
    <style:style style:name="T18" style:family="text">
      <style:text-properties style:font-name="Times New Roman" fo:font-size="12pt" officeooo:rsid="00174b5a" style:font-size-asian="12pt" style:font-size-complex="12pt"/>
    </style:style>
    <style:style style:name="T1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3da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4d3059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5440d2" style:font-size-asian="12pt" style:font-size-complex="12pt"/>
    </style:style>
    <style:style style:name="T36" style:family="text">
      <style:text-properties style:font-name="Times New Roman" fo:font-size="12pt" officeooo:rsid="004c7dd3" style:font-size-asian="12pt" style:font-size-complex="12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I</text:span><text:span text:style-name="T11">NDICAÇÃO</text:span></text:p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 </text:span><text:span text:style-name="T2">em exercício</text:span><text:span text:style-name="T1"> e a Sua Senhoria o Senhor </text:span><text:span text:style-name="Fonte_20_parág._20_padrão"><text:span text:style-name="T25">Jackson Apolinário Yoshiura, secretário de Mobilidade Urbana, </text:span></text:span><text:span text:style-name="Fonte_20_parág._20_padrão"><text:span text:style-name="T26">em reforço </text:span></text:span><text:span text:style-name="Fonte_20_parág._20_padrão"><text:span text:style-name="T24">a </text:span></text:span><text:span text:style-name="Fonte_20_parág._20_padrão"><text:span text:style-name="T26">indicação Nº568/2020,</text:span></text:span><text:span text:style-name="Fonte_20_parág._20_padrão"><text:span text:style-name="T24"> premente necessidade de proceder com </text:span></text:span><text:span text:style-name="Fonte_20_parág._20_padrão"><text:span text:style-name="T28">a conclusão da pavimentação asfáltica da Rua C, (Alto das Araras), bairro Candeias.</text:span></text:span></text:p>
      <text:p text:style-name="P7"><text:span text:style-name="T5">A Sua Excelência </text:span><text:span text:style-name="T6">a</text:span><text:span text:style-name="T5"> Senhor</text:span><text:span text:style-name="T6">a Sheila Lemos</text:span></text:p>
      <text:p text:style-name="P7"><text:span text:style-name="T7">A Sua Senhoria o Senhor</text:span><text:span text:style-name="T29"> </text:span><text:span text:style-name="Strong_20_Emphasis"><text:span text:style-name="T30">Jackson Apolinário Yoshiura</text:span></text:span></text:p>
      <text:p text:style-name="P9"><text:span text:style-name="Strong_20_Emphasis"><text:span text:style-name="T31"/></text:span></text:p>
      <text:p text:style-name="P1">JUSTIFICATIVA</text:p>
      <text:p text:style-name="P11"><text:span text:style-name="T18">A</text:span><text:span text:style-name="T17"> pavimentação </text:span><text:span text:style-name="T18">asfáltica</text:span><text:span text:style-name="T17">, onde se pode observar que no exato momento só falta a autorização, através do cronograma para a conclusão dessa tão esperada obra por parte dos moradores. </text:span><text:span text:style-name="T12">Trata-se de um anseio comunitário e um sonho das famílias em serem agraciados com a pavimentação, uma vez que, ameniza os transtornos causados pela ação do tempo, tanto período chuvoso quanto nos períodos de seca.</text:span></text:p>
      <text:p text:style-name="P10"><text:span text:style-name="T19">Desta forma, </text:span><text:span text:style-name="T20">encaminho a presente indicação</text:span><text:span text:style-name="T19">, reitero os meus votos de estima e apreço.</text:span></text:p>
      <text:p text:style-name="P5"><text:s text:c="36"/><text:span text:style-name="T33"><text:s/></text:span></text:p>
      <text:p text:style-name="P5"><text:span text:style-name="T12"><text:s text:c="41"/>Plenário Vereadora Carmem Lúcia, </text:span><text:span text:style-name="T35">12</text:span><text:span text:style-name="T12"> de </text:span><text:span text:style-name="T35">Fevereiro</text:span><text:span text:style-name="T12"> de 20</text:span><text:span text:style-name="T36">21</text:span><text:span text:style-name="T12">.</text:span></text:p>
      <text:p text:style-name="P4"/>
      <text:p text:style-name="P4"/>
      <text:p text:style-name="P4"/>
      <text:p text:style-name="P4"><draw:frame draw:style-name="fr3" draw:name="Figura5" text:anchor-type="as-char" svg:y="-2.032cm" svg:width="3.593cm" svg:height="2.247cm" draw:z-index="2"><draw:image xlink:href="Pictures/20000009000034A4000020EA442B9346BD97A29F.wmf" xlink:type="simple" xlink:show="embed" xlink:actuate="onLoad"/></draw:frame></text:p>
      <text:p text:style-name="P4"><text:span text:style-name="T37"><text:s text:c="31"/>Adinilson Pereira <text:s text:c="31"/></text:span></text:p>
      <text:p text:style-name="P2"><text:s text:c="6"/>Vereador/ <text:span text:style-name="T32">MDB</text:span> <text:s text:c="6"/></text:p>
      <text:p text:style-name="P3"><text:s/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21-02-01T15:05:00</meta:creation-date>
    <dc:date>2021-02-12T11:01:34.763103547</dc:date>
    <meta:editing-duration>PT30M26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13" meta:word-count="156" meta:character-count="1157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