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3da91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5a6c3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3da9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3da9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fd200" style:font-size-asian="12pt" style:font-size-complex="12pt"/>
    </style:style>
    <style:style style:name="T21" style:family="text">
      <style:text-properties style:font-name="Times New Roman" fo:font-size="12pt" officeooo:rsid="002f459d" style:font-size-asian="12pt" style:font-size-complex="12pt"/>
    </style:style>
    <style:style style:name="T22" style:family="text">
      <style:text-properties style:font-name="Times New Roman" fo:font-size="12pt" officeooo:rsid="0026d095" style:font-size-asian="12pt" style:font-size-complex="12pt"/>
    </style:style>
    <style:style style:name="T23" style:family="text">
      <style:text-properties style:font-name="Times New Roman" fo:font-size="12pt" officeooo:rsid="0012e5bf" style:font-size-asian="12pt" style:font-size-complex="12pt"/>
    </style:style>
    <style:style style:name="T24" style:family="text">
      <style:text-properties style:font-name="Times New Roman" fo:font-size="12pt" officeooo:rsid="0015a6c3" style:font-size-asian="12pt" style:font-size-complex="12pt"/>
    </style:style>
    <style:style style:name="T2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officeooo:rsid="004f6496" style:font-name-complex="Times New Roman1"/>
    </style:style>
    <style:style style:name="T29" style:family="text">
      <style:text-properties style:font-name="Times New Roman" officeooo:rsid="002aaf64" style:font-size-asian="12pt" style:font-name-complex="Times New Roman" style:font-size-complex="12pt"/>
    </style:style>
    <style:style style:name="T30" style:family="text">
      <style:text-properties style:font-name="Times New Roman" officeooo:rsid="0012e5bf" style:font-size-asian="12pt" style:font-name-complex="Times New Roman" style:font-size-complex="12pt"/>
    </style:style>
    <style:style style:name="T3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3da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officeooo:rsid="005440d2"/>
    </style:style>
    <style:style style:name="T39" style:family="text">
      <style:text-properties officeooo:rsid="004c7dd3"/>
    </style:style>
    <style:style style:name="T40" style:family="text">
      <style:text-properties officeooo:rsid="004d3059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5440d2"/>
    </style:style>
    <style:style style:name="T44" style:family="text">
      <style:text-properties style:font-name="Times New Roman" officeooo:rsid="004c7dd3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5440d2" style:font-size-asian="12pt" style:font-size-complex="12pt"/>
    </style:style>
    <style:style style:name="T47" style:family="text">
      <style:text-properties style:font-name="Times New Roman" fo:font-size="12pt" officeooo:rsid="004c7dd3" style:font-size-asian="12pt" style:font-size-complex="12pt"/>
    </style:style>
    <style:style style:name="T4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I</text:span><text:span text:style-name="T17">NDICAÇÃO</text:span></text:p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 </text:span><text:span text:style-name="T2">em exercício</text:span><text:span text:style-name="T1"> e a Sua Senhoria o Senhor Murilo</text:span><text:span text:style-name="T3"> Mármore</text:span><text:span text:style-name="Fonte_20_parág._20_padrão"><text:span text:style-name="T4">, </text:span></text:span><text:span text:style-name="Fonte_20_parág._20_padrão"><text:span text:style-name="T31">secretário</text:span></text:span><text:span text:style-name="Fonte_20_parág._20_padrão"><text:span text:style-name="T32"> de </text:span></text:span><text:span text:style-name="Fonte_20_parág._20_padrão"><text:span text:style-name="T33">Agricultura e Desenvolvimento Rural</text:span></text:span><text:span text:style-name="Fonte_20_parág._20_padrão"><text:span text:style-name="T32">, </text:span></text:span><text:span text:style-name="Fonte_20_parág._20_padrão"><text:span text:style-name="T33">a Sua Senhoria o Senhor Jackson Apolinário Yoshiura, secretário de Mobilidade Urbana</text:span></text:span><text:span text:style-name="Fonte_20_parág._20_padrão"><text:span text:style-name="T32"> a premente necessidade de proceder com </text:span></text:span><text:span text:style-name="Fonte_20_parág._20_padrão"><text:span text:style-name="T34">pavimentação asfáltica na Avenida principal do Povoado de Xavier. </text:span></text:span></text:p>
      <text:p text:style-name="P6"><text:span text:style-name="T5">A Sua Excelência </text:span><text:span text:style-name="T6">a</text:span><text:span text:style-name="T5"> Senhor</text:span><text:span text:style-name="T6">a Sheila Lemos</text:span></text:p>
      <text:p text:style-name="P6"><text:span text:style-name="T8">A </text:span><text:span text:style-name="T9">Sua Senhoria o Senhor Murilo Mármore </text:span></text:p>
      <text:p text:style-name="P5"><text:span text:style-name="T8">A Sua Senhoria o Senhor</text:span><text:span text:style-name="T35"> </text:span><text:span text:style-name="Strong_20_Emphasis"><text:span text:style-name="T36">Jackson Apolinário Yoshiura</text:span></text:span></text:p>
      <text:p text:style-name="P8"><text:span text:style-name="Strong_20_Emphasis"><text:span text:style-name="T37"/></text:span></text:p>
      <text:p text:style-name="P1">JUSTIFICATIVA</text:p>
      <text:p text:style-name="P9"><text:span text:style-name="T19">A pavimentação asfáltica n</text:span><text:span text:style-name="T21">a zona rural</text:span><text:span text:style-name="T19"> é de suma importância para as comunidades, gerando qualidade de vida e oportunizando melhor trafegabilidade de veículos e pedestres. </text:span><text:span text:style-name="T21">A referida </text:span><text:span text:style-name="T24">Avenida é uma via de grande movimento</text:span><text:span text:style-name="T21">, necessitando com urgência de uma atenção por parte do poder executivo, no intuito de proceder com pavimentação asfáltica, pois a falta do mesmo </text:span><text:span text:style-name="T19">danifica veículos e motocicletas que diariamente transitam por essa via, </text:span><text:span text:style-name="T22">localidade e nos tempos de chuva a lama dificulta o acesso nas residências e na seca prejudica a saúde física dos moradores</text:span><text:span text:style-name="T19">. Desta forma, </text:span><text:span text:style-name="T23">encaminho a presente indicação</text:span><text:span text:style-name="T19">, reitero os meus votos de estima e apreço</text:span></text:p>
      <text:p text:style-name="P9"><text:span text:style-name="T25">Desta forma, </text:span><text:span text:style-name="T26">encaminho a presente indicação</text:span><text:span text:style-name="T25">, reitero os meus votos de estima e apreço.</text:span></text:p>
      <text:p text:style-name="P3"><text:s text:c="36"/><text:span text:style-name="T41"><text:s/></text:span><text:span text:style-name="T19">Plenário Vereadora Carmem Lúcia, </text:span><text:span text:style-name="T46">12</text:span><text:span text:style-name="T19"> de </text:span><text:span text:style-name="T46">Fevereiro</text:span><text:span text:style-name="T19"> de 20</text:span><text:span text:style-name="T47">21</text:span><text:span text:style-name="T19">.</text:span></text:p>
      <text:p text:style-name="P4"><draw:frame draw:style-name="fr3" draw:name="Figura5" text:anchor-type="as-char" svg:y="-2.032cm" svg:width="3.593cm" svg:height="2.247cm" draw:z-index="2"><draw:image xlink:href="Pictures/20000009000034A4000020EA442B9346BD97A29F.wmf" xlink:type="simple" xlink:show="embed" xlink:actuate="onLoad"/></draw:frame></text:p>
      <text:p text:style-name="P4"><text:span text:style-name="T48"><text:s text:c="31"/>Adinilson Pereira <text:s text:c="31"/></text:span></text:p>
      <text:p text:style-name="P2"><text:s text:c="6"/>Vereador/ <text:span text:style-name="T40">MDB</text:span> <text:s text:c="6"/></text:p>
      <text:p text:style-name="P3"><text:s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creation-date>2021-02-01T15:05:00</meta:creation-date>
    <dc:date>2021-02-12T10:45:38.630359546</dc:date>
    <meta:editing-duration>PT14M30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13" meta:word-count="207" meta:character-count="1450" meta:non-whitespace-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