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faf76" fo:hyphenate="false" fo:hyphenation-remain-char-count="2" fo:hyphenation-push-char-count="2"/>
    </style:style>
    <style:style style:name="P3" style:family="paragraph" style:parent-style-name="LO-Normal">
      <style:paragraph-properties fo:text-align="justify" style:justify-single-word="false"/>
      <style:text-properties officeooo:paragraph-rsid="000faf76"/>
    </style:style>
    <style:style style:name="P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LO-Normal">
      <style:paragraph-properties fo:text-align="justify" style:justify-single-word="false"/>
      <style:text-properties fo:font-size="12pt" officeooo:paragraph-rsid="000faf76"/>
    </style:style>
    <style:style style:name="P6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hanging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hanging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officeooo:paragraph-rsid="000faf76" style:font-size-asian="12pt" style:font-size-complex="12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>
        <style:tab-stops/>
      </style:paragraph-properties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05f86" style:font-name-asian="Arial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5" style:family="paragraph" style:parent-style-name="Standard">
      <style:text-properties officeooo:paragraph-rsid="000faf76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font-weight="bold" officeooo:paragraph-rsid="00105f86" style:font-weight-asian="bold"/>
    </style:style>
    <style:style style:name="P17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.282cm" loext:contextual-spacing="false" style:line-height-at-least="0.176cm" fo:text-align="center" style:justify-single-word="false"/>
      <style:text-properties style:font-name="Times New Roman" fo:font-size="12pt" fo:font-style="normal" fo:font-weight="bold" officeooo:paragraph-rsid="00105f86" style:font-name-asian="Arial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2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officeooo:rsid="00518686" style:font-name-asian="Verdana1" style:font-size-asian="12pt" style:font-style-asian="normal" style:font-name-complex="Verdana1" style:font-size-complex="12pt" style:font-style-complex="normal"/>
    </style:style>
    <style:style style:name="T7" style:family="text">
      <style:text-properties style:font-name="Times New Roman" fo:font-size="12pt" fo:font-style="normal" officeooo:rsid="0052e8fc" style:font-name-asian="Verdana1" style:font-size-asian="12pt" style:font-style-asian="normal" style:font-name-complex="Verdana1" style:font-size-complex="12pt" style:font-style-complex="normal"/>
    </style:style>
    <style:style style:name="T8" style:family="text">
      <style:text-properties style:font-name="Times New Roman" fo:font-size="12pt" fo:font-style="normal" officeooo:rsid="0048e672" style:font-name-asian="Verdana1" style:font-size-asian="12pt" style:font-style-asian="normal" style:font-name-complex="Verdana1" style:font-size-complex="12pt" style:font-style-complex="normal"/>
    </style:style>
    <style:style style:name="T9" style:family="text">
      <style:text-properties style:font-name="Times New Roman" fo:font-size="12pt" fo:font-style="normal" officeooo:rsid="004fd200" style:font-name-asian="Verdana1" style:font-size-asian="12pt" style:font-style-asian="normal" style:font-name-complex="Verdana1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name-asian="Verdana1" style:font-size-asian="12pt" style:font-style-asian="normal" style:font-name-complex="Verdana1" style:font-size-complex="12pt" style:font-style-complex="normal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="Times New Roman" fo:font-size="12pt" fo:font-style="italic" officeooo:rsid="000faf76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officeooo:rsid="00105f86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2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31" style:family="text">
      <style:text-properties officeooo:rsid="002aaf64" style:font-name-complex="Times New Roman"/>
    </style:style>
    <style:style style:name="T32" style:family="text">
      <style:text-properties officeooo:rsid="0012e5bf" style:font-name-complex="Times New Roman"/>
    </style:style>
    <style:style style:name="T33" style:family="text">
      <style:text-properties officeooo:rsid="004fd200"/>
    </style:style>
    <style:style style:name="T34" style:family="text">
      <style:text-properties officeooo:rsid="00105f86"/>
    </style:style>
    <style:style style:name="T35" style:family="text">
      <style:text-properties officeooo:rsid="004d305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_DdeLink__3046_2580325951"/><text:span text:style-name="Fonte_20_parág._20_padrão"><text:span text:style-name="T1">Secretaria Geral</text:span></text:span><text:bookmark-end text:name="__DdeLink__3046_2580325951"/></text:p>
      <text:p text:style-name="P7"><text:span text:style-name="Fonte_20_parág._20_padrão"/></text:p>
      <text:p text:style-name="P10"><text:span text:style-name="T2">INDICAÇÃO</text:span></text:p>
      <text:p text:style-name="P12"/>
      <text:p text:style-name="P17"/>
      <text:p text:style-name="P2"><text:bookmark text:name="line1"/><text:span text:style-name="T11">Indico a Sua Excelência </text:span><text:span text:style-name="T12">a</text:span><text:span text:style-name="T11"> Senhor</text:span><text:span text:style-name="T12">a</text:span><text:span text:style-name="T11"> </text:span><text:span text:style-name="T12">Sheila Lemos</text:span><text:span text:style-name="T11">, Prefeit</text:span><text:span text:style-name="T12">a</text:span><text:span text:style-name="T11"> Municipal </text:span><text:span text:style-name="T12">em exercício</text:span><text:span text:style-name="T11"> e a Sua Senhoria o Senhor </text:span><text:span text:style-name="T13">Luiz Paulo Sousa Santos</text:span><text:span text:style-name="Fonte_20_parág._20_padrão"><text:span text:style-name="T14">, </text:span></text:span><text:span text:style-name="Fonte_20_parág._20_padrão"><text:span text:style-name="T26">secretário</text:span></text:span><text:span text:style-name="Fonte_20_parág._20_padrão"><text:span text:style-name="T27"> de Serviços Públicos, a premente necessidade de proceder com </text:span></text:span><text:span text:style-name="Fonte_20_parág._20_padrão"><text:span text:style-name="T28">manutenção </text:span></text:span><text:span text:style-name="Fonte_20_parág._20_padrão"><text:span text:style-name="T30">geral, </text:span></text:span><text:span text:style-name="Fonte_20_parág._20_padrão"><text:span text:style-name="T29">com limpeza </text:span></text:span><text:span text:style-name="Fonte_20_parág._20_padrão"><text:span text:style-name="T30">e roçagem nos Condomínios América Unida e Europa Unida, Bairro Primavera.</text:span></text:span><text:span text:style-name="Fonte_20_parág._20_padrão"><text:span text:style-name="T29"> </text:span></text:span><text:span text:style-name="Fonte_20_parág._20_padrão"><text:span text:style-name="T28"><text:s/></text:span></text:span></text:p>
      <text:p text:style-name="P2"/>
      <text:p text:style-name="P15"><text:span text:style-name="T3">A Sua Excelência </text:span><text:span text:style-name="T4">a</text:span><text:span text:style-name="T3"> Senhor</text:span><text:span text:style-name="T4">a Sheila Lemos</text:span></text:p>
      <text:p text:style-name="P15"><text:span text:style-name="T5">A Sua Senhoria o Senhor</text:span><text:span text:style-name="T25"> </text:span><text:span text:style-name="Strong_20_Emphasis"><text:span text:style-name="T25">Luís Paulo Sousa Santos</text:span></text:span></text:p>
      <text:p text:style-name="Standard"/>
      <text:p text:style-name="P11"><text:span text:style-name="T2">JUSTIFICATIVA</text:span></text:p>
      <text:p text:style-name="P3"><text:span text:style-name="T6"/></text:p>
      <text:p text:style-name="P3"><text:span text:style-name="T6">S</text:span><text:span text:style-name="T7">e</text:span><text:span text:style-name="T6"> faz necessário com urgência um serviço de limpeza geral e manutenção </text:span><text:span text:style-name="T10">e roçagem</text:span><text:span text:style-name="T6"> no</text:span><text:span text:style-name="T10">s</text:span><text:span text:style-name="T6"> </text:span><text:span text:style-name="T10">condomínios América Unida e Europa Unida, Bairro Primavera.</text:span><text:span text:style-name="T8"> </text:span><text:span text:style-name="T9">Essa manutenção</text:span><text:span text:style-name="T15"> valoriza os cidadãos que acreditam na prosperidade deste local, valorizando assim o patrimônio público e privado.</text:span></text:p>
      <text:p text:style-name="P9">Por se tratar de uma necessidade para <text:span text:style-name="T33">os referidos condomínios, solicito a execução</text:span> da presente indicação.</text:p>
      <text:p text:style-name="P5"><text:span text:style-name="T19">Desta forma, </text:span><text:span text:style-name="T20">encaminho a presente indicação</text:span><text:span text:style-name="T19">, reitero os meus votos de estima e apreço.</text:span></text:p>
      <text:p text:style-name="P4"/>
      <text:p text:style-name="P1"><text:span text:style-name="T21"><text:s text:c="44"/></text:span><text:span text:style-name="T22">Plenário Vereadora Carmem Lúcia, </text:span><text:span text:style-name="T23">13 de Fevereiro de 2021</text:span><text:span text:style-name="T24">.</text:span></text:p>
      <text:p text:style-name="P13"/>
      <text:p text:style-name="P8"><text:span text:style-name="Fonte_20_parág._20_padrão"><draw:frame draw:style-name="fr2" draw:name="Figura5" text:anchor-type="as-char" svg:y="-2.475cm" svg:width="4.023cm" svg:height="2.515cm" draw:z-index="1"><draw:image xlink:href="Pictures/20000009000034A4000020EA442B9346BD97A29F.wmf" xlink:type="simple" xlink:show="embed" xlink:actuate="onLoad"/></draw:frame></text:span></text:p>
      <text:p text:style-name="P16"><text:s text:c="29"/><text:span text:style-name="T34">Adinilson Pereira</text:span> <text:s text:c="33"/></text:p>
      <text:p text:style-name="P14"><text:s text:c="31"/>Vereador/ <text:span text:style-name="T35">MDB</text:span> <text:s text:c="33"/></text:p>
      <text:p text:style-name="P18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style:letter-kerning="true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9" text:anchor-type="char" svg:x="-2.976cm" svg:y="-2.753cm" svg:width="20.974cm" svg:height="29.662cm" draw:z-index="0"><draw:image xlink:href="Pictures/1000000000000CEC000012465C383D7FCDF624D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dc:date>2021-02-12T10:00:39.734836398</dc:date>
    <meta:editing-cycles>5</meta:editing-cycles>
    <meta:editing-duration>PT2H2M16S</meta:editing-duration>
    <meta:generator>LibreOffice/5.1.6.2$Linux_x86 LibreOffice_project/10m0$Build-2</meta:generator>
    <meta:document-statistic meta:table-count="0" meta:image-count="2" meta:object-count="0" meta:page-count="1" meta:paragraph-count="13" meta:word-count="151" meta:character-count="1158" meta:non-whitespace-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