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Times New Roman" fo:font-size="12pt" officeooo:rsid="00203263" officeooo:paragraph-rsid="0000e896" style:font-size-asian="12pt" style:font-name-complex="Arial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0e896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0e896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0e896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0e896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0e89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0e89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914c5" officeooo:paragraph-rsid="0000e896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0e896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paragraph-rsid="0000e896" style:font-name-asian="Times New Roman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0e896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00e896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fo:font-style="normal" officeooo:paragraph-rsid="0000e896" style:font-style-asian="normal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0e896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e896" style:font-size-asian="14pt" style:font-size-complex="14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00e896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0e896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line-height="150%"/>
      <style:text-properties style:font-name="Times New Roman" fo:font-size="12pt" officeooo:rsid="00041fcb" officeooo:paragraph-rsid="00041fcb" style:font-size-asian="12pt" style:font-name-complex="Arial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5b4e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304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7eed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f21ad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00e896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021018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041fcb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00e89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0326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21018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3196a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5a280" style:font-size-asian="12pt" style:font-name-complex="Times New Roman" style:font-size-complex="12pt"/>
    </style:style>
    <style:style style:name="T18" style:family="text">
      <style:text-properties officeooo:rsid="0025b4eb"/>
    </style:style>
    <style:style style:name="T19" style:family="text">
      <style:text-properties officeooo:rsid="0027eed8"/>
    </style:style>
    <style:style style:name="T20" style:family="text">
      <style:text-properties officeooo:rsid="0005a28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INDICAÇÃO</text:p>
      <text:p text:style-name="P12"/>
      <text:p text:style-name="P4"/>
      <text:p text:style-name="P5"><text:s text:c="64"/></text:p>
      <text:p text:style-name="P16"><text:span text:style-name="T1">Indico a Sua Excel</text:span><text:span text:style-name="T2">e</text:span><text:span text:style-name="T1">n</text:span><text:span text:style-name="T2">tíssima</text:span><text:span text:style-name="T3"> </text:span><text:span text:style-name="T1">Senhor</text:span><text:span text:style-name="T3">a</text:span><text:span text:style-name="T1"> </text:span><text:span text:style-name="T4">Ana </text:span><text:span text:style-name="T3">Sheila Lemos </text:span><text:span text:style-name="T1">Prefeit</text:span><text:span text:style-name="T3">a</text:span><text:span text:style-name="T1"> Municipal </text:span><text:span text:style-name="T3">em exercício</text:span><text:span text:style-name="T1"> e a sua senhoria o Senhor</text:span><text:span text:style-name="T9"> </text:span><text:span text:style-name="Strong_20_Emphasis"><text:span text:style-name="T10">Luís Paulo Sousa Santos</text:span></text:span><text:span text:style-name="T1">, secretári</text:span><text:span text:style-name="T6">o</text:span><text:span text:style-name="T1"> de </text:span><text:span text:style-name="T5">S</text:span><text:span text:style-name="T6">erviços Públicos</text:span><text:span text:style-name="T1">, </text:span><text:span text:style-name="T6">a realizar um mutirão de limpeza </text:span><text:span text:style-name="T7">e roçagem</text:span><text:span text:style-name="T5"> </text:span><text:span text:style-name="T7">nas ruas e áreas incomuns do</text:span><text:span text:style-name="T8">s</text:span><text:span text:style-name="T7"> </text:span><text:span text:style-name="T8">c</text:span><text:span text:style-name="T7">ondomínio</text:span><text:span text:style-name="T8">s próximo aos Campinhos</text:span><text:span text:style-name="T7">.</text:span></text:p>
      <text:p text:style-name="P17"><text:s/></text:p>
      <text:p text:style-name="P6">Excelentíssim<text:span text:style-name="T18">a</text:span> Senhor<text:span text:style-name="T18">a</text:span> Prefeit<text:span text:style-name="T18">a em exercício</text:span> <text:span text:style-name="T19">Ana Sheila Lemos</text:span></text:p>
      <text:p text:style-name="P13"><text:span text:style-name="T11">A Sua Senhor</text:span><text:span text:style-name="T15">ia o Senhor Luís Paulo S</text:span><text:span text:style-name="T16">o</text:span><text:span text:style-name="T15">usa Santos</text:span></text:p>
      <text:p text:style-name="P9"/>
      <text:p text:style-name="P11"/>
      <text:p text:style-name="P11"/>
      <text:p text:style-name="P11"/>
      <text:p text:style-name="P11">JUSTIFICATIVA</text:p>
      <text:p text:style-name="P2"/>
      <text:p text:style-name="P18"><text:span text:style-name="T20">A presente indicação visa atender a solicitação dos moradores dos condomínios próximo ao bairro dos Campinhos. </text:span>A realização do mutirão de limpeza será muito benéfico para melhoria das condições de vida dos moradores. </text:p>
      <text:p text:style-name="P18"/>
      <text:p text:style-name="P1"/>
      <text:p text:style-name="P10"/>
      <text:p text:style-name="P8"/>
      <text:p text:style-name="P7"/>
      <text:p text:style-name="P7"/>
      <text:p text:style-name="P7"/>
      <text:p text:style-name="P14"><text:span text:style-name="T11">Plenário Vereadora Carmem Lúcia, </text:span><text:span text:style-name="T17">10</text:span><text:span text:style-name="T11"> de </text:span><text:span text:style-name="T12">Fevereiro</text:span><text:span text:style-name="T11"> 20</text:span><text:span text:style-name="T14">2</text:span><text:span text:style-name="T12">1</text:span><text:span text:style-name="T11">.</text:span></text:p>
      <text:p text:style-name="P3"><text:s/></text:p>
      <text:p text:style-name="P6"/>
      <text:p text:style-name="P6"><text:s text:c="45"/></text:p>
      <text:p text:style-name="P6"><draw:frame text:anchor-type="paragraph" draw:z-index="3" draw:name="Forma1" draw:style-name="gr1" draw:text-style-name="P19" svg:width="5.901cm" svg:height="2.329cm" svg:x="5.158cm" svg:y="0.363cm"><draw:image xlink:href="Pictures/100000000000050000000259C813AFA215BC6BE4.jpg" xlink:type="simple" xlink:show="embed" xlink:actuate="onLoad"><text:p/></draw:image></draw:frame><text:s text:c="52"/></text:p>
      <text:p text:style-name="P3"><text:s text:c="56"/></text:p>
      <text:p text:style-name="P6"/>
      <text:p text:style-name="P3"><draw:frame draw:style-name="fr1" draw:name="Figura1" text:anchor-type="char" svg:x="-3cm" svg:y="-2.212cm" svg:width="20.974cm" svg:height="29.662cm" draw:z-index="0"><draw:image xlink:href="Pictures/1000000000000CEC000012465C383D7FCDF624D8.jpg" xlink:type="simple" xlink:show="embed" xlink:actuate="onLoad" loext:mime-type="image/jpeg"/></draw:frame><draw:frame draw:style-name="fr1" draw:name="Imagem 19" text:anchor-type="char" svg:x="-3cm" svg:y="-2.212cm" svg:width="20.974cm" svg:height="29.662cm" draw:z-index="1"><draw:image xlink:href="Pictures/1000000000000CEC000012465C383D7FCDF624D8.jpg" xlink:type="simple" xlink:show="embed" xlink:actuate="onLoad" loext:mime-type="image/jpeg"/></draw:frame><draw:frame draw:style-name="fr1" draw:name="Figura2" text:anchor-type="char" svg:x="-3cm" svg:y="-2.212cm" svg:width="20.974cm" svg:height="29.662cm" draw:z-index="2"><draw:image xlink:href="Pictures/1000000000000CEC000012465C383D7FCDF624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09:07:55.011673760</meta:creation-date>
    <dc:date>2021-02-10T09:20:26.396305640</dc:date>
    <meta:editing-duration>PT29M49S</meta:editing-duration>
    <meta:editing-cycles>2</meta:editing-cycles>
    <meta:generator>LibreOffice/6.0.7.3$Linux_x86 LibreOffice_project/dc89aa7a9eabfd848af146d5086077aeed2ae4a5</meta:generator>
    <meta:document-statistic meta:table-count="0" meta:image-count="3" meta:object-count="0" meta:page-count="1" meta:paragraph-count="13" meta:word-count="104" meta:character-count="896" meta:non-whitespace-character-count="579"/>
  </office:meta>
</office:document-meta>
</file>