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CEC000012465C383D7FCDF624D8.jpg" manifest:media-type="image/jpeg"/>
  <manifest:file-entry manifest:full-path="Pictures/100000000000050000000259C813AFA215BC6BE4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f21ad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f21ad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f21ad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f21ad" style:font-name-asian="Times New Roman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f21ad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f21ad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rsid="001914c5" officeooo:paragraph-rsid="001f21ad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f21ad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paragraph-rsid="001f21ad" style:font-name-asian="Times New Roman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f21a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fo:font-size="12pt" fo:font-style="italic" style:text-underline-style="solid" style:text-underline-width="auto" style:text-underline-color="font-color" officeooo:paragraph-rsid="001f21ad" style:font-size-asian="12pt" style:font-style-asian="italic" style:font-name-complex="Times New Roman" style:font-size-complex="12pt" style:font-style-complex="italic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fo:font-style="normal" officeooo:paragraph-rsid="001f21ad" style:font-style-asian="normal" style:font-style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f21ad"/>
    </style:style>
    <style:style style:name="P14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1f21ad" style:font-size-asian="12pt" style:font-name-complex="Times New Roman" style:font-size-complex="12pt"/>
    </style:style>
    <style:style style:name="P15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1f21ad"/>
    </style:style>
    <style:style style:name="P16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f21ad" style:font-name-asian="Times New Roman" style:font-size-asian="12pt" style:font-name-complex="Times New Roman" style:font-size-complex="12pt"/>
    </style:style>
    <style:style style:name="P17" style:family="paragraph" style:parent-style-name="Standard_20__28_user_29_">
      <style:paragraph-properties fo:line-height="150%"/>
      <style:text-properties style:font-name="Times New Roman" officeooo:rsid="00203263" officeooo:paragraph-rsid="00203263"/>
    </style:style>
    <style:style style:name="P18" style:family="paragraph" style:parent-style-name="Standard_20__28_user_29_">
      <style:paragraph-properties fo:line-height="150%"/>
      <style:text-properties style:font-name="Times New Roman" fo:font-size="12pt" officeooo:rsid="00203263" officeooo:paragraph-rsid="001f21ad" style:font-size-asian="12pt" style:font-name-complex="Arial" style:font-size-complex="12pt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5b4eb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43040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27eed8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1f21ad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f21a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a5bd7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f21ad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03263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1b59d" style:font-size-asian="12pt" style:font-name-complex="Times New Roman" style:font-size-complex="12pt"/>
    </style:style>
    <style:style style:name="T14" style:family="text">
      <style:text-properties style:font-name="Times New Roman" fo:font-size="12pt" fo:font-weight="normal" officeooo:rsid="001a5bd7" style:font-size-asian="12pt" style:font-weight-asian="normal" style:font-name-complex="Times New Roman" style:font-size-complex="12pt" style:font-weight-complex="normal"/>
    </style:style>
    <style:style style:name="T15" style:family="text">
      <style:text-properties officeooo:rsid="0025b4eb"/>
    </style:style>
    <style:style style:name="T16" style:family="text">
      <style:text-properties officeooo:rsid="0027eed8"/>
    </style:style>
    <style:style style:name="T17" style:family="text">
      <style:text-properties fo:font-size="12pt" style:font-size-asian="12pt" style:font-name-complex="Arial" style:font-size-complex="12pt"/>
    </style:style>
    <style:style style:name="T18" style:family="text">
      <style:text-properties fo:font-size="12pt" officeooo:rsid="00203263" style:font-size-asian="12pt" style:font-name-complex="Arial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1"/>
      <text:p text:style-name="P3"/>
      <text:p text:style-name="P4"><text:s text:c="64"/></text:p>
      <text:p text:style-name="P15"><text:span text:style-name="T1">Indico a Sua Excel</text:span><text:span text:style-name="T2">e</text:span><text:span text:style-name="T1">n</text:span><text:span text:style-name="T2">tíssima</text:span><text:span text:style-name="T3"> </text:span><text:span text:style-name="T1">Senhor</text:span><text:span text:style-name="T3">a</text:span><text:span text:style-name="T1"> </text:span><text:span text:style-name="T4">Ana </text:span><text:span text:style-name="T3">Sheila Lemos </text:span><text:span text:style-name="T1">Prefeit</text:span><text:span text:style-name="T3">a</text:span><text:span text:style-name="T1"> Municipal </text:span><text:span text:style-name="T3">em exercício</text:span><text:span text:style-name="T1"> e a sua senhoria o Senhor</text:span><text:span text:style-name="T5">a</text:span><text:span text:style-name="T6"> </text:span><text:span text:style-name="Strong_20_Emphasis"><text:span text:style-name="T7">Romana Cerqueira Pereira</text:span></text:span><text:span text:style-name="T1">, secretári</text:span><text:span text:style-name="T5">a</text:span><text:span text:style-name="T1"> de </text:span><text:span text:style-name="T5">Saúde</text:span><text:span text:style-name="T1">, </text:span><text:span text:style-name="T5">para que seja concluído com urgência a construção do posto de saúde do povoado do Brejo.</text:span></text:p>
      <text:p text:style-name="P16"><text:s/></text:p>
      <text:p text:style-name="P5">Excelentíssim<text:span text:style-name="T15">a</text:span> Senhor<text:span text:style-name="T15">a</text:span> Prefeit<text:span text:style-name="T15">a em exercício</text:span> <text:span text:style-name="T16">Ana Sheila Lemos</text:span></text:p>
      <text:p text:style-name="P12"><text:span text:style-name="T8">A Sua Senhoria </text:span><text:span text:style-name="T11">a Senhora Ramona Cerqueira Pereira</text:span><text:span text:style-name="Strong_20_Emphasis"><text:span text:style-name="T14">.</text:span></text:span></text:p>
      <text:p text:style-name="P8"/>
      <text:p text:style-name="P10"/>
      <text:p text:style-name="P10"/>
      <text:p text:style-name="P10"/>
      <text:p text:style-name="P10">JUSTIFICATIVA</text:p>
      <text:p text:style-name="P14"/>
      <text:p text:style-name="P17"><text:span text:style-name="T18">A</text:span><text:span text:style-name="T17"> população residente no referido povoado clamam pela conclusão da Unidade Básica de Saúde, para melhoria do atendimento na região, e também para maior comodidade, vez que as famílias se obrigam a deslocar se para outros povoados quando necessitam de atendimento médico por vezes com auxílio de vizinhos ou através de transporte público.</text:span></text:p>
      <text:p text:style-name="P18"/>
      <text:p text:style-name="P9"/>
      <text:p text:style-name="P7"/>
      <text:p text:style-name="P6"/>
      <text:p text:style-name="P6"/>
      <text:p text:style-name="P6"/>
      <text:p text:style-name="P13"><text:span text:style-name="T8">Plenário Vereadora Carmem Lúcia, </text:span><text:span text:style-name="T13">10</text:span><text:span text:style-name="T8"> de </text:span><text:span text:style-name="T9">Fevereiro</text:span><text:span text:style-name="T8"> 20</text:span><text:span text:style-name="T10">2</text:span><text:span text:style-name="T9">1</text:span><text:span text:style-name="T8">.</text:span></text:p>
      <text:p text:style-name="P2"><text:s/></text:p>
      <text:p text:style-name="P5"/>
      <text:p text:style-name="P5"><text:s text:c="45"/></text:p>
      <text:p text:style-name="P5"><draw:frame text:anchor-type="paragraph" draw:z-index="2" draw:name="Forma1" draw:style-name="gr1" draw:text-style-name="P19" svg:width="5.901cm" svg:height="2.329cm" svg:x="5.158cm" svg:y="0.363cm"><draw:image xlink:href="Pictures/100000000000050000000259C813AFA215BC6BE4.jpg" xlink:type="simple" xlink:show="embed" xlink:actuate="onLoad"><text:p/></draw:image></draw:frame><text:s text:c="52"/></text:p>
      <text:p text:style-name="P2"><text:s text:c="56"/></text:p>
      <text:p text:style-name="P5"/>
      <text:p text:style-name="P2"><draw:frame draw:style-name="fr1" draw:name="Imagem 19" text:anchor-type="char" svg:x="-3cm" svg:y="-2.212cm" svg:width="20.974cm" svg:height="29.662cm" draw:z-index="0"><draw:image xlink:href="Pictures/1000000000000CEC000012465C383D7FCDF624D8.jpg" xlink:type="simple" xlink:show="embed" xlink:actuate="onLoad" loext:mime-type="image/jpeg"/></draw:frame><draw:frame draw:style-name="fr1" draw:name="Figura1" text:anchor-type="char" svg:x="-3cm" svg:y="-2.212cm" svg:width="20.974cm" svg:height="29.662cm" draw:z-index="1"><draw:image xlink:href="Pictures/1000000000000CEC000012465C383D7FCDF624D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margin-top="0cm" fo:margin-bottom="0.282cm" loext:contextual-spacing="false" fo:line-height="105%" fo:orphans="2" fo:widows="2" fo:hyphenation-ladder-count="no-limit"/>
      <style:text-properties fo:color="#00000a" style:font-name="Calibri" fo:font-family="Calibri" style:font-family-generic="swiss" style:font-pitch="variable" fo:font-size="11pt" fo:language="pt" fo:country="BR" style:letter-kerning="true" style:font-name-asian="Droid Sans Fallback" style:font-family-asian="'Droid Sans Fallback'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8T08:39:01.675073240</meta:creation-date>
    <dc:date>2021-02-10T09:24:02.447656400</dc:date>
    <meta:editing-duration>PT18M31S</meta:editing-duration>
    <meta:editing-cycles>2</meta:editing-cycles>
    <meta:generator>LibreOffice/6.0.7.3$Linux_x86 LibreOffice_project/dc89aa7a9eabfd848af146d5086077aeed2ae4a5</meta:generator>
    <meta:document-statistic meta:table-count="0" meta:image-count="2" meta:object-count="0" meta:page-count="1" meta:paragraph-count="13" meta:word-count="119" meta:character-count="990" meta:non-whitespace-character-count="659"/>
  </office:meta>
</office:document-meta>
</file>