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A0000045905168E2EDBC0F38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9.727cm" svg:height="23.83cm" draw:z-index="0"><draw:image xlink:href="Pictures/100000000000031A0000045905168E2EDBC0F38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2:15:50.795545661</meta:creation-date>
    <dc:date>2021-02-09T12:23:07.505127174</dc:date>
    <meta:editing-duration>PT7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8.2$Linux_x86 LibreOffice_project/20$Build-2</meta:generator>
  </office:meta>
</office:document-meta>
</file>