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2000004D1681F99818C5F7B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9.863cm" svg:height="23.765cm" draw:z-index="0"><draw:image xlink:href="Pictures/1000000000000372000004D1681F99818C5F7B6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1:43:51.234550550</meta:creation-date>
    <dc:date>2021-02-09T11:52:30.743287417</dc:date>
    <meta:editing-duration>PT8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8.2$Linux_x86 LibreOffice_project/20$Build-2</meta:generator>
  </office:meta>
</office:document-meta>
</file>