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500000474509ABFA9F2ABF30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20.241cm" svg:height="23.604cm" draw:z-index="0"><draw:image xlink:href="Pictures/100000000000033500000474509ABFA9F2ABF30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1:31:44.993763978</meta:creation-date>
    <dc:date>2021-02-09T11:38:07.074559564</dc:date>
    <meta:editing-duration>PT6M21S</meta:editing-duration>
    <meta:editing-cycles>2</meta:editing-cycles>
    <meta:generator>LibreOffice/6.2.8.2$Linux_x86 LibreOffice_project/2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