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Times New Roman" officeooo:rsid="00203263" officeooo:paragraph-rsid="0018378a"/>
    </style:style>
    <style:style style:name="P2" style:family="paragraph" style:parent-style-name="Standard_20__28_user_29_">
      <style:paragraph-properties fo:line-height="150%"/>
      <style:text-properties style:font-name="Times New Roman" fo:font-size="12pt" officeooo:rsid="001914c5" officeooo:paragraph-rsid="0015f189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f189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5f189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5f189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5f189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5f189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5f18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5f18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5f189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15f189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fo:font-style="normal" officeooo:paragraph-rsid="0015f189" style:font-style-asian="normal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5f189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16d739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5f189" style:font-name-asian="Times New Roman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5f189" style:font-size-asian="12pt" style:font-name-complex="Times New Roman" style:font-size-complex="12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5b4e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304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7eed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6d73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f21a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03263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6d739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officeooo:rsid="001a5bd7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25b4eb"/>
    </style:style>
    <style:style style:name="T15" style:family="text">
      <style:text-properties officeooo:rsid="0027eed8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officeooo:rsid="0018378a" style:font-size-asian="12pt" style:font-name-complex="Arial" style:font-size-complex="12pt"/>
    </style:style>
    <style:style style:name="T18" style:family="text">
      <style:text-properties fo:font-size="12pt" officeooo:rsid="00197109" style:font-size-asian="12pt" style:font-name-complex="Arial" style:font-size-complex="12pt"/>
    </style:style>
    <style:style style:name="T19" style:family="text">
      <style:text-properties fo:color="#000000" style:font-name="Times New Roman" fo:font-size="12pt" fo:font-style="italic" style:font-name-asian="Droid Sans Fallback1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style:font-name="Times New Roman" fo:font-size="12pt" fo:font-style="italic" style:font-name-asian="Droid Sans Fallback1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16d739" style:font-name-asian="Droid Sans Fallback1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197109" style:font-name-asian="Droid Sans Fallback1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3">INDICAÇÃO</text:p>
      <text:p text:style-name="P11"/>
      <text:p text:style-name="P6"/>
      <text:p text:style-name="P7"><text:s text:c="64"/></text:p>
      <text:p text:style-name="P14"><text:span text:style-name="T1">Indico a Sua Excel</text:span><text:span text:style-name="T2">e</text:span><text:span text:style-name="T1">n</text:span><text:span text:style-name="T2">tíssima</text:span><text:span text:style-name="T3"> </text:span><text:span text:style-name="T1">Senhor</text:span><text:span text:style-name="T3">a</text:span><text:span text:style-name="T1"> </text:span><text:span text:style-name="T4">Ana </text:span><text:span text:style-name="T3">Sheila Lemos </text:span><text:span text:style-name="T1">Prefeit</text:span><text:span text:style-name="T3">a</text:span><text:span text:style-name="T1"> Municipal </text:span><text:span text:style-name="T3">em exercício</text:span><text:span text:style-name="T1"> e a sua senhoria o Senhor</text:span><text:span text:style-name="T5"> </text:span><text:span text:style-name="Strong_20_Emphasis"><text:span text:style-name="T6">Murilo Pimental Mármore</text:span></text:span><text:span text:style-name="T1">, </text:span><text:span text:style-name="T19">Secretário Municipal de Agricultura e Desenvolvimento Rural,</text:span><text:span text:style-name="T20"> </text:span><text:span text:style-name="T21">providencia no sentido de que seja instalada uma caixa </text:span><text:span text:style-name="T22">d'água</text:span><text:span text:style-name="T21"> </text:span><text:span text:style-name="T22">com </text:span><text:span text:style-name="T21">maior </text:span><text:span text:style-name="T22">capacidade de armazenamento de água </text:span><text:span text:style-name="T21">no povoado da Lixa.</text:span></text:p>
      <text:p text:style-name="P15"><text:s/></text:p>
      <text:p text:style-name="P4">Excelentíssim<text:span text:style-name="T14">a</text:span> Senhor<text:span text:style-name="T14">a</text:span> Prefeit<text:span text:style-name="T14">a em exercício</text:span> <text:span text:style-name="T15">Ana Sheila Lemos</text:span></text:p>
      <text:p text:style-name="P12"><text:span text:style-name="T7">A Sua Senhoria </text:span><text:span text:style-name="T8">a Senhor </text:span><text:span text:style-name="T12">Murilo Pimentel Mármore</text:span><text:span text:style-name="Strong_20_Emphasis"><text:span text:style-name="T13">.</text:span></text:span></text:p>
      <text:p text:style-name="P8"/>
      <text:p text:style-name="P9"/>
      <text:p text:style-name="P9"/>
      <text:p text:style-name="P9"/>
      <text:p text:style-name="P9">JUSTIFICATIVA</text:p>
      <text:p text:style-name="P16"/>
      <text:p text:style-name="P1"><text:span text:style-name="T17">Considerando que a caixa </text:span><text:span text:style-name="T18">d'água</text:span><text:span text:style-name="T17"> instalada do povoado da Lixa não é </text:span><text:span text:style-name="T18">in</text:span><text:span text:style-name="T17">suficiente para abastecer a população. Conforme informações de alguns moradores, a caixa </text:span><text:span text:style-name="T18">d'água</text:span><text:span text:style-name="T17"> existente é muito antiga onde a população do povoado era pequena.</text:span></text:p>
      <text:p text:style-name="P1"><text:span text:style-name="T17">Solicito que seja instalado uma caixa </text:span><text:span text:style-name="T18">d'água</text:span><text:span text:style-name="T17"> com </text:span><text:span text:style-name="T18">maior</text:span><text:span text:style-name="T17"> </text:span><text:span text:style-name="T18">capacidade</text:span><text:span text:style-name="T17"> de armazenamento de </text:span><text:span text:style-name="T18">água</text:span><text:span text:style-name="T17"> para proporcionar melhores condições de vida à população do referido povoado.</text:span></text:p>
      <text:p text:style-name="P2"/>
      <text:p text:style-name="P5"/>
      <text:p text:style-name="P5"/>
      <text:p text:style-name="P5"/>
      <text:p text:style-name="P13"><text:span text:style-name="T7">Plenário Vereadora Carmem Lúcia, </text:span><text:span text:style-name="T9">0</text:span><text:span text:style-name="T10">8</text:span><text:span text:style-name="T7"> de </text:span><text:span text:style-name="T9">Fevereiro</text:span><text:span text:style-name="T7"> 20</text:span><text:span text:style-name="T11">2</text:span><text:span text:style-name="T9">1</text:span><text:span text:style-name="T7">.</text:span></text:p>
      <text:p text:style-name="P10"><text:s/></text:p>
      <text:p text:style-name="P4"/>
      <text:p text:style-name="P4"><text:s text:c="45"/></text:p>
      <text:p text:style-name="P4"><draw:frame text:anchor-type="paragraph" draw:z-index="1" draw:name="Forma1" draw:style-name="gr1" draw:text-style-name="P17" svg:width="5.901cm" svg:height="2.329cm" svg:x="5.158cm" svg:y="0.363cm"><draw:image xlink:href="Pictures/100000000000050000000259C813AFA215BC6BE4.jpg" xlink:type="simple" xlink:show="embed" xlink:actuate="onLoad"><text:p/></draw:image></draw:frame><text:s text:c="52"/></text:p>
      <text:p text:style-name="P10"><text:s text:c="5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12:06.909816080</meta:creation-date>
    <dc:date>2021-02-08T09:43:55.373813640</dc:date>
    <meta:editing-duration>PT1M21S</meta:editing-duration>
    <meta:editing-cycles>1</meta:editing-cycles>
    <meta:document-statistic meta:table-count="0" meta:image-count="1" meta:object-count="0" meta:page-count="1" meta:paragraph-count="14" meta:word-count="136" meta:character-count="1126" meta:non-whitespace-character-count="779"/>
    <meta:generator>LibreOffice/6.0.7.3$Linux_x86 LibreOffice_project/dc89aa7a9eabfd848af146d5086077aeed2ae4a5</meta:generator>
  </office:meta>
</office:document-meta>
</file>