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6cd99" officeooo:paragraph-rsid="0016cd99"/>
    </style:style>
    <style:style style:name="P2" style:family="paragraph" style:parent-style-name="Standard">
      <style:text-properties officeooo:rsid="00171590" officeooo:paragraph-rsid="00171590"/>
    </style:style>
    <style:style style:name="P3" style:family="paragraph" style:parent-style-name="Standard">
      <style:paragraph-properties fo:text-align="end" style:justify-single-word="false"/>
      <style:text-properties officeooo:rsid="00171590" officeooo:paragraph-rsid="00171590"/>
    </style:style>
    <style:style style:name="P4" style:family="paragraph" style:parent-style-name="Standard">
      <style:paragraph-properties fo:text-align="center" style:justify-single-word="false"/>
      <style:text-properties fo:font-weight="bold" officeooo:rsid="0016cd99" officeooo:paragraph-rsid="0016cd99" style:font-weight-asian="bold" style:font-weight-complex="bold"/>
    </style:style>
    <style:style style:name="P5" style:family="paragraph" style:parent-style-name="Standard">
      <style:paragraph-properties fo:text-align="center" style:justify-single-word="false"/>
      <style:text-properties fo:font-weight="bold" officeooo:rsid="00171590" officeooo:paragraph-rsid="00171590" style:font-weight-asian="bold" style:font-weight-complex="bold"/>
    </style:style>
    <style:style style:name="P6" style:family="paragraph" style:parent-style-name="Standard">
      <style:paragraph-properties fo:text-align="end" style:justify-single-word="false"/>
      <style:text-properties fo:font-style="italic" officeooo:rsid="0016cd99" officeooo:paragraph-rsid="0016cd99" style:font-style-asian="italic" style:font-style-complex="italic"/>
    </style:style>
    <style:style style:name="P7" style:family="paragraph" style:parent-style-name="Standard">
      <style:text-properties officeooo:rsid="0016cd99" officeooo:paragraph-rsid="00194150"/>
    </style:style>
    <style:style style:name="P8" style:family="paragraph" style:parent-style-name="Standard">
      <style:text-properties officeooo:rsid="0016cd99" officeooo:paragraph-rsid="0016cd99"/>
    </style:style>
    <style:style style:name="P9" style:family="paragraph" style:parent-style-name="Standard">
      <style:paragraph-properties fo:text-align="center" style:justify-single-word="false"/>
      <style:text-properties officeooo:rsid="0016cd99" officeooo:paragraph-rsid="0016cd99"/>
    </style:style>
    <style:style style:name="P10" style:family="paragraph" style:parent-style-name="Standard">
      <style:paragraph-properties fo:text-align="end" style:justify-single-word="false"/>
      <style:text-properties officeooo:rsid="00194150" officeooo:paragraph-rsid="00194150"/>
    </style:style>
    <style:style style:name="P11" style:family="paragraph" style:parent-style-name="Standard">
      <style:paragraph-properties fo:text-align="center" style:justify-single-word="false"/>
      <style:text-properties fo:font-weight="bold" officeooo:rsid="00194150" officeooo:paragraph-rsid="00194150" style:font-weight-asian="bold" style:font-weight-complex="bold"/>
    </style:style>
    <style:style style:name="P12" style:family="paragraph" style:parent-style-name="Standard">
      <style:paragraph-properties fo:text-align="center" style:justify-single-word="false"/>
      <style:text-properties fo:font-weight="bold" officeooo:rsid="00171590" officeooo:paragraph-rsid="00171590" style:font-weight-asian="bold" style:font-weight-complex="bold"/>
    </style:style>
    <style:style style:name="P13" style:family="paragraph" style:parent-style-name="Standard">
      <style:text-properties officeooo:paragraph-rsid="00195bdb"/>
    </style:style>
    <style:style style:name="P14" style:family="paragraph" style:parent-style-name="Standard">
      <style:text-properties fo:font-size="15pt" fo:font-weight="bold" officeooo:rsid="00195bdb" officeooo:paragraph-rsid="00195bdb" style:font-size-asian="15pt" style:font-weight-asian="bold" style:font-size-complex="15pt" style:font-weight-complex="bold"/>
    </style:style>
    <style:style style:name="P15" style:family="paragraph">
      <loext:graphic-properties draw:fill="solid" draw:fill-color="#362e69"/>
      <style:paragraph-properties style:writing-mode="lr-tb"/>
    </style:style>
    <style:style style:name="P16" style:family="paragraph">
      <loext:graphic-properties draw:fill="solid" draw:fill-color="#787f82"/>
      <style:paragraph-properties style:writing-mode="lr-tb"/>
    </style:style>
    <style:style style:name="P17" style:family="paragraph">
      <loext:graphic-properties draw:fill="solid" draw:fill-color="#e6e720"/>
      <style:paragraph-properties style:writing-mode="lr-tb"/>
    </style:style>
    <style:style style:name="P18" style:family="paragraph">
      <loext:graphic-properties draw:fill="solid" draw:fill-color="#d02627"/>
      <style:paragraph-properties style:writing-mode="lr-tb"/>
    </style:style>
    <style:style style:name="P19" style:family="paragraph">
      <loext:graphic-properties draw:fill="solid" draw:fill-color="#2e9043"/>
      <style:paragraph-properties style:writing-mode="lr-tb"/>
    </style:style>
    <style:style style:name="P20" style:family="paragraph">
      <loext:graphic-properties draw:fill="solid" draw:fill-color="#d2d0ce"/>
      <style:paragraph-properties style:writing-mode="lr-tb"/>
    </style:style>
    <style:style style:name="T1" style:family="text">
      <style:text-properties officeooo:rsid="001788c3"/>
    </style:style>
    <style:style style:name="T2" style:family="text">
      <style:text-properties fo:font-weight="bold" style:font-weight-asian="bold" style:font-weight-complex="bol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3"><draw:g text:anchor-type="as-char" svg:y="0.132cm" draw:z-index="0" draw:style-name="gr1"><draw:custom-shape draw:name="Shape 7" draw:style-name="gr2" draw:text-style-name="P15"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gr3" draw:text-style-name="P15"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gr4" draw:text-style-name="P15"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gr3" draw:text-style-name="P15"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gr4" draw:text-style-name="P15"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gr3" draw:text-style-name="P15"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gr3" draw:text-style-name="P15"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gr3" draw:text-style-name="P15"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gr3" draw:text-style-name="P15"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gr3" draw:text-style-name="P15"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gr5" draw:text-style-name="P16"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gr5" draw:text-style-name="P16"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gr5" draw:text-style-name="P16"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gr5" draw:text-style-name="P16"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gr5" draw:text-style-name="P16"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gr5" draw:text-style-name="P16"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gr5" draw:text-style-name="P16"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gr5" draw:text-style-name="P16"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gr5" draw:text-style-name="P16"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gr5" draw:text-style-name="P16"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gr5" draw:text-style-name="P16"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gr5" draw:text-style-name="P16"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gr5" draw:text-style-name="P16"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gr5" draw:text-style-name="P16"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gr5" draw:text-style-name="P16"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gr5" draw:text-style-name="P16"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gr5" draw:text-style-name="P16"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gr5" draw:text-style-name="P16"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gr5" draw:text-style-name="P16"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gr5" draw:text-style-name="P16"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gr5" draw:text-style-name="P16"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gr5" draw:text-style-name="P16"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gr5" draw:text-style-name="P16"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gr5" draw:text-style-name="P16"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gr5" draw:text-style-name="P16"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gr5" draw:text-style-name="P16"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gr5" draw:text-style-name="P16"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gr5" draw:text-style-name="P16"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gr6" draw:text-style-name="P17"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gr7" draw:text-style-name="P18"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gr8" draw:text-style-name="P19"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gr7" draw:text-style-name="P18"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gr6" draw:text-style-name="P17"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gr3" draw:text-style-name="P15"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gr3" draw:text-style-name="P15"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gr9" draw:text-style-name="P15"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gr8" draw:text-style-name="P19"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gr6" draw:text-style-name="P17"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gr6" draw:text-style-name="P17"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gr6" draw:text-style-name="P17"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gr6" draw:text-style-name="P17"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gr10" draw:text-style-name="P20"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gr7" draw:text-style-name="P18"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gr5" draw:text-style-name="P16"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gr5" draw:text-style-name="P16"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gr5" draw:text-style-name="P16"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gr5" draw:text-style-name="P16"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gr5" draw:text-style-name="P16"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gr5" draw:text-style-name="P16"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gr5" draw:text-style-name="P16"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gr5" draw:text-style-name="P16"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gr5" draw:text-style-name="P16"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gr5" draw:text-style-name="P16"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gr5" draw:text-style-name="P16"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gr5" draw:text-style-name="P16"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gr5" draw:text-style-name="P16"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gr5" draw:text-style-name="P16"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gr5" draw:text-style-name="P16"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gr5" draw:text-style-name="P16"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gr5" draw:text-style-name="P16"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gr5" draw:text-style-name="P16"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gr5" draw:text-style-name="P16"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gr5" draw:text-style-name="P16"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gr5" draw:text-style-name="P16"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gr5" draw:text-style-name="P16"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gr5" draw:text-style-name="P16"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gr5" draw:text-style-name="P16"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gr5" draw:text-style-name="P16"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gr5" draw:text-style-name="P16"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gr5" draw:text-style-name="P16"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gr5" draw:text-style-name="P16"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gr5" draw:text-style-name="P16"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gr5" draw:text-style-name="P16"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gr5" draw:text-style-name="P16"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gr5" draw:text-style-name="P16"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gr5" draw:text-style-name="P16"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gr5" draw:text-style-name="P16"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gr5" draw:text-style-name="P16"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gr5" draw:text-style-name="P16"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gr5" draw:text-style-name="P16"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gr5" draw:text-style-name="P16"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gr5" draw:text-style-name="P16"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gr5" draw:text-style-name="P16"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gr5" draw:text-style-name="P16"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gr5" draw:text-style-name="P16"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gr5" draw:text-style-name="P16"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gr5" draw:text-style-name="P16"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gr5" draw:text-style-name="P16"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gr5" draw:text-style-name="P16"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gr5" draw:text-style-name="P16"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gr5" draw:text-style-name="P16"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gr5" draw:text-style-name="P16"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gr5" draw:text-style-name="P16"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gr5" draw:text-style-name="P16"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gr5" draw:text-style-name="P16"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gr5" draw:text-style-name="P16"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gr5" draw:text-style-name="P16"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gr11" draw:text-style-name="P15"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ext:p text:style-name="P14">Secretaria- Geral</text:p>
      <text:p text:style-name="P1"/>
      <text:p text:style-name="P1"/>
      <text:p text:style-name="P1"/>
      <text:p text:style-name="P9"><text:span text:style-name="T2">Indicação</text:span></text:p>
      <text:p text:style-name="P4"/>
      <text:p text:style-name="P4"/>
      <text:p text:style-name="P1"/>
      <text:p text:style-name="P1"/>
      <text:p text:style-name="P6">Indico a Sua Excelência o Senhor Herzem Gusmão Prefeito Municipal, a Sua Senhoria a Senhora Ana Cláudia Oliveira Passos, secretária Municipal De Meio Ambiente, a realização da poda das árvores na Escola Municipal Idália Torres no Bairro Simão.</text:p>
      <text:p text:style-name="P6"/>
      <text:p text:style-name="P1"/>
      <text:p text:style-name="P7">A Sua Excelência Senhor Herzem Gusmão,</text:p>
      <text:p text:style-name="P7">A Sua Senhoria Senhora Ana Cláudia Oliveira Passos.</text:p>
      <text:p text:style-name="P1"/>
      <text:p text:style-name="P11">JUSTIFICATIVA</text:p>
      <text:p text:style-name="P1"/>
      <text:p text:style-name="P1">Indico ao poder público por meio da Unidade de Ensino referida acima, a realização da poda das árvores <text:span text:style-name="T1">na Escola Municipal Idália Torres no Bairro Simão</text:span>, devido ao risco de acidentes que podem ser causada pela mesma.</text:p>
      <text:p text:style-name="P1"/>
      <text:p text:style-name="P2">Desta forma, encaminho a presente indicação, reitero os meus votos de estima e apreço.</text:p>
      <text:p text:style-name="P2"/>
      <text:p text:style-name="P2"/>
      <text:p text:style-name="P2"/>
      <text:p text:style-name="P3"/>
      <text:p text:style-name="P10">Plenário Vereadora Carmem Lúcia, 04 de Fevereiro de 2021</text:p>
      <text:p text:style-name="P3"/>
      <text:p text:style-name="P2"/>
      <text:p text:style-name="P2"/>
      <text:p text:style-name="P5"/>
      <text:p text:style-name="P5"/>
      <text:p text:style-name="P5">Dinho Dos Campinhos</text:p>
      <text:p text:style-name="P5">Vereador – PP</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P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09:37:18.785471990</meta:creation-date>
    <dc:date>2021-02-04T11:23:46.787814833</dc:date>
    <meta:editing-duration>PT17M58S</meta:editing-duration>
    <meta:editing-cycles>4</meta:editing-cycles>
    <meta:generator>LibreOffice/6.0.7.3$Linux_X86_64 LibreOffice_project/00m0$Build-3</meta:generator>
    <meta:print-date>2021-01-26T09:53:57.367199417</meta:print-date>
    <meta:document-statistic meta:table-count="0" meta:image-count="0" meta:object-count="0" meta:page-count="1" meta:paragraph-count="12" meta:word-count="121" meta:character-count="761" meta:non-whitespace-character-count="650"/>
  </office:meta>
</office:document-meta>
</file>