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-complex="Times New Roman1"/>
    </style:style>
    <style:style style:name="T11" style:family="text">
      <style:text-properties officeooo:rsid="000e4dd7" style:font-name-complex="Times New Roman1"/>
    </style:style>
    <style:style style:name="T12" style:family="text">
      <style:text-properties officeooo:rsid="000fef2a" style:font-name-complex="Times New Roman1"/>
    </style:style>
    <style:style style:name="T13" style:family="text">
      <style:text-properties officeooo:rsid="001ee197" style:font-name-complex="Times New Roman1"/>
    </style:style>
    <style:style style:name="T14" style:family="text">
      <style:text-properties officeooo:rsid="0023539b" style:font-name-complex="Times New Roman1"/>
    </style:style>
    <style:style style:name="T15" style:family="text">
      <style:text-properties officeooo:rsid="0023badf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3bad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lonário a revitalização da Academia de Saúde do Bairro Brasil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0"><text:tab/>A presente indicação tem por objetivo atender a reivindicação da população. </text:span><text:span text:style-name="T15">A Academia de Saúde do Bairro Brasil é um local que disponibiliza preparadores físicos para atividades que trazem bem estar para a população e está necessitando de melhorias em sua estrutura</text:span><text:span text:style-name="T14">.</text:span><text:span text:style-name="T13"> </text:span><text:span text:style-name="T10">Assim sendo, e visando melhores condições de vida </text:span><text:span text:style-name="T11">para </text:span><text:span text:style-name="T12">a população</text:span><text:span text:style-name="T10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6">Plenário Vereadora Carmem Lúcia</text:span><text:span text:style-name="T17">, </text:span><text:span text:style-name="T20">21</text:span><text:span text:style-name="T19"> de dezembro</text:span><text:span text:style-name="T18"> </text:span><text:span text:style-name="T16"><text:s/>de 2021</text:span><text:span text:style-name="T9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21T08:42:14.912387157</dc:date>
    <meta:editing-cycles>51</meta:editing-cycles>
    <meta:editing-duration>PT5H27M1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2" meta:character-count="860" meta:non-whitespace-character-count="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