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3539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f3044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1560c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3539b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24cb4e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-complex="Times New Roman1"/>
    </style:style>
    <style:style style:name="T14" style:family="text">
      <style:text-properties officeooo:rsid="000e4dd7" style:font-name-complex="Times New Roman1"/>
    </style:style>
    <style:style style:name="T15" style:family="text">
      <style:text-properties officeooo:rsid="000fef2a" style:font-name-complex="Times New Roman1"/>
    </style:style>
    <style:style style:name="T16" style:family="text">
      <style:text-properties officeooo:rsid="001ee197" style:font-name-complex="Times New Roman1"/>
    </style:style>
    <style:style style:name="T17" style:family="text">
      <style:text-properties officeooo:rsid="0023539b" style:font-name-complex="Times New Roman1"/>
    </style:style>
    <style:style style:name="T18" style:family="text">
      <style:text-properties officeooo:rsid="0024cb4e" style:font-name-complex="Times New Roman1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1ff1af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24cb4e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</text:span><text:span text:style-name="T9"> </text:span><text:span text:style-name="T10">Senhora Tônia Viana, Secretária Municipal de Infraestrutura <text:s/>Urbana o Patrolamento </text:span><text:span text:style-name="T11">e Cascalhamento das ruas da Chácaras Mirasol.</text:span><text:span text:style-name="T10"> .</text:span></text:p>
      <text:p text:style-name="P10"/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Jackson Yoshiura Apolinário, Secretário Municipal de Infraestrutura Urban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3"><text:tab/>A presente indicação tem por objetivo atender a reivindicação da população. </text:span><text:span text:style-name="T17">A</text:span><text:span text:style-name="T18">s</text:span><text:span text:style-name="T17"> referida</text:span><text:span text:style-name="T18">s</text:span><text:span text:style-name="T17"> via</text:span><text:span text:style-name="T18">s</text:span><text:span text:style-name="T17"> padece</text:span><text:span text:style-name="T18">m</text:span><text:span text:style-name="T17"> de condições estruturais</text:span><text:span text:style-name="T16">. </text:span><text:span text:style-name="T17">O que tem causado diversos problemas ao moradores.</text:span><text:span text:style-name="T16"> </text:span><text:span text:style-name="T13">Assim sendo, e visando melhores condições de vida </text:span><text:span text:style-name="T14">para </text:span><text:span text:style-name="T15">a população</text:span><text:span text:style-name="T13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9">Plenário Vereadora Carmem Lúcia</text:span><text:span text:style-name="T20">, </text:span><text:span text:style-name="T23">21</text:span><text:span text:style-name="T22"> de dezembro</text:span><text:span text:style-name="T21"> </text:span><text:span text:style-name="T19"><text:s/>de 2021</text:span><text:span text:style-name="T12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2-21T08:33:48.583072094</dc:date>
    <meta:editing-cycles>51</meta:editing-cycles>
    <meta:editing-duration>PT5H24M54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11" meta:character-count="812" meta:non-whitespace-character-count="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