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0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4" style:family="paragraph" style:parent-style-name="LO-Normal">
      <style:paragraph-properties fo:text-align="justify" style:justify-single-word="false"/>
    </style:style>
    <style:style style:name="P15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7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0c94f1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0fef2a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0b58ea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0fef2a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140f9d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1412a6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italic" officeooo:rsid="00154952" style:font-size-asian="12pt" style:font-style-asian="italic" style:font-name-complex="Times New Roman1" style:font-size-complex="12pt" style:font-style-complex="italic"/>
    </style:style>
    <style:style style:name="T12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3" style:family="text">
      <style:text-properties style:font-name-complex="Times New Roman1"/>
    </style:style>
    <style:style style:name="T14" style:family="text">
      <style:text-properties officeooo:rsid="000e4dd7" style:font-name-complex="Times New Roman1"/>
    </style:style>
    <style:style style:name="T15" style:family="text">
      <style:text-properties officeooo:rsid="000fef2a" style:font-name-complex="Times New Roman1"/>
    </style:style>
    <style:style style:name="T16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7" style:family="text">
      <style:text-properties style:font-name="Times new roman" fo:font-size="12pt" fo:font-style="normal" officeooo:rsid="001412a6" style:font-size-asian="12pt" style:font-style-asian="normal" style:font-name-complex="Times New Roman1" style:font-size-complex="12pt" style:font-style-complex="normal"/>
    </style:style>
    <style:style style:name="T18" style:family="text">
      <style:text-properties style:font-name="Times new roman" fo:font-size="12pt" fo:font-style="normal" officeooo:rsid="00154952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1">INDICAÇÃO</text:p>
      <text:p text:style-name="P10"/>
      <text:p text:style-name="P2"/>
      <text:p text:style-name="P9"><text:bookmark text:name="line1"/><text:span text:style-name="T6">Indico a Sua Excelência a Senhora Sheila Lemos, Prefeita Municipal, e </text:span><text:span text:style-name="T7">a </text:span><text:span text:style-name="T8">Senhora Ana Claudia Passos, a </text:span><text:span text:style-name="T11">revitalização da Praça principal do Bairro Urbis V.</text:span></text:p>
      <text:p text:style-name="P3"/>
      <text:p text:style-name="Standard"><text:span text:style-name="T2">A Sua Excelência a Senhora</text:span><text:span text:style-name="T5"> Sheila Lemos, Prefeita Municipal </text:span></text:p>
      <text:p text:style-name="Standard"><text:span text:style-name="T2">A</text:span><text:span text:style-name="T3"> </text:span><text:span text:style-name="T2">Senhor</text:span><text:span text:style-name="T4">a Ana Claudia Passos, Secretária Municipal de Meio Ambiente</text:span></text:p>
      <text:p text:style-name="P1"/>
      <text:p text:style-name="P1"/>
      <text:p text:style-name="P4"/>
      <text:p text:style-name="P11">JUSTIFICATIVA</text:p>
      <text:p text:style-name="P5"/>
      <text:p text:style-name="P14"><text:span text:style-name="T13"><text:tab/>A presente indicação tem por objetivo atender a reivindicação da população. </text:span><text:span text:style-name="T15">As praça</text:span><text:span text:style-name="T14">s </text:span><text:span text:style-name="T15">públicas se tornaram em locais de convivência, a mencionada região padece de locais apropriadas para que os moradores possam ter as suas interações, por isso esta solicitação</text:span><text:span text:style-name="T14">.</text:span><text:span text:style-name="T13"> Assim sendo, e visando melhores condições de vida </text:span><text:span text:style-name="T14">para </text:span><text:span text:style-name="T15">a população</text:span><text:span text:style-name="T13">, é que solicito providências com urgência.</text:span></text:p>
      <text:p text:style-name="P16"><text:s text:c="27"/>É como encaminho a presente indicação.</text:p>
      <text:p text:style-name="P15"/>
      <text:p text:style-name="P17"><text:s text:c="17"/></text:p>
      <text:p text:style-name="P12"/>
      <text:p text:style-name="P13"><text:span text:style-name="T16">Plenário Vereadora Carmem Lúcia, </text:span><text:span text:style-name="T17">2</text:span><text:span text:style-name="T18">1</text:span><text:span text:style-name="T17"> </text:span><text:span text:style-name="T18">de dezembro</text:span><text:span text:style-name="T17"> </text:span><text:span text:style-name="T16"><text:s/>de 2021</text:span><text:span text:style-name="T12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1-12-21T08:30:41.384210382</dc:date>
    <meta:editing-cycles>40</meta:editing-cycles>
    <meta:editing-duration>PT4H30M18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20" meta:character-count="829" meta:non-whitespace-character-count="6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