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start" style:justify-single-word="false" fo:orphans="0" fo:widows="0">
        <style:tab-stops>
          <style:tab-stop style:position="0cm"/>
        </style:tab-stops>
      </style:paragraph-properties>
      <style:text-properties officeooo:paragraph-rsid="002a41f3"/>
    </style:style>
    <style:style style:name="P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33975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29bffb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officeooo:paragraph-rsid="001e02b9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dd581"/>
    </style:style>
    <style:style style:name="P11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06a41"/>
    </style:style>
    <style:style style:name="P12" style:family="paragraph" style:parent-style-name="Standard">
      <style:paragraph-properties style:line-height-at-least="0.176cm" fo:text-align="start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officeooo:rsid="0017aa8d" officeooo:paragraph-rsid="002a41f3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4" style:family="paragraph" style:parent-style-name="Standard">
      <style:paragraph-properties style:line-height-at-least="0.176cm" fo:text-align="start" style:justify-single-word="false" fo:orphans="0" fo:widows="0">
        <style:tab-stops>
          <style:tab-stop style:position="0cm"/>
        </style:tab-stops>
      </style:paragraph-properties>
      <style:text-properties officeooo:paragraph-rsid="003258de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321723" style:font-size-asian="12pt" style:font-style-asian="italic" style:font-name-complex="Verdana" style:font-size-complex="12pt" style:font-style-complex="italic"/>
    </style:style>
    <style:style style:name="T4" style:family="text">
      <style:text-properties style:font-name="Times New Roman" fo:font-size="12pt" fo:font-style="normal" officeooo:rsid="002dd581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fo:font-weight="normal" officeooo:rsid="00474d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2dd5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32172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9bffb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7aa8d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8f865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dfa8a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c1fa2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6767c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2279e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279b58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c0294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30f833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3258de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cd6dd" style:font-size-asian="12pt" style:font-name-complex="Times New Roman" style:font-size-complex="12pt"/>
    </style:style>
    <style:style style:name="T25" style:family="text">
      <style:text-properties style:font-name="Times New Roman" fo:font-size="12pt" fo:font-weight="bold" officeooo:rsid="0026767c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2cd6d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normal" officeooo:rsid="002c1fa2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26767c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1" style:family="text">
      <style:text-properties fo:color="#000000" style:font-name="Times New Roman" fo:font-size="12pt" fo:font-style="normal" fo:font-weight="normal" officeooo:rsid="00438bdb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3" style:family="text">
      <style:text-properties fo:color="#000000" style:font-name="Times New Roman" fo:font-size="12pt" fo:font-style="italic" officeooo:rsid="002fbcb2" style:font-size-asian="12pt" style:font-style-asian="italic" style:font-name-complex="Times New Roman" style:font-size-complex="12pt" style:font-style-complex="italic"/>
    </style:style>
    <style:style style:name="T34" style:family="text">
      <style:text-properties fo:color="#000000" style:font-name="Times New Roman" fo:font-size="12pt" fo:font-style="italic" officeooo:rsid="0031b423" style:font-size-asian="12pt" style:font-style-asian="italic" style:font-name-complex="Times New Roman" style:font-size-complex="12pt" style:font-style-complex="italic"/>
    </style:style>
    <style:style style:name="T35" style:family="text">
      <style:text-properties fo:color="#000000" style:font-name="Times New Roman" fo:font-size="12pt" fo:font-style="italic" officeooo:rsid="002a41f3" style:font-size-asian="12pt" style:font-style-asian="italic" style:font-name-complex="Times New Roman" style:font-size-complex="12pt" style:font-style-complex="italic"/>
    </style:style>
    <style:style style:name="T36" style:family="text">
      <style:text-properties fo:color="#000000" style:font-name="Times New Roman" fo:font-size="12pt" fo:font-style="italic" officeooo:rsid="002f4f05" style:font-size-asian="12pt" style:font-style-asian="italic" style:font-name-complex="Times New Roman" style:font-size-complex="12pt" style:font-style-complex="italic"/>
    </style:style>
    <style:style style:name="T37" style:family="text">
      <style:text-properties fo:color="#000000" style:font-name="Times New Roman" fo:font-size="12pt" fo:font-style="italic" officeooo:rsid="003258de" style:font-size-asian="12pt" style:font-style-asian="italic" style:font-name-complex="Times New Roman" style:font-size-complex="12pt" style:font-style-complex="italic"/>
    </style:style>
    <style:style style:name="T38" style:family="text">
      <style:text-properties fo:color="#000000" style:font-name="Times New Roman" fo:font-size="12pt" fo:font-style="italic" fo:font-weight="normal" officeooo:rsid="002fbcb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2e18a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2f4f0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306a4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3258d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32172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0">I</text:span><text:span text:style-name="T29">NDICAÇÃO</text:span></text:p>
      <text:p text:style-name="P5"/>
      <text:p text:style-name="P2"/>
      <text:p text:style-name="P11"><text:span text:style-name="T2">Indico</text:span><text:span text:style-name="T1"> a Sua Excelência a Senhora Sheila Lemos, Prefeita Municipal, </text:span><text:span text:style-name="T33">a Sua Senhoria </text:span><text:span text:style-name="T36">o</text:span><text:span text:style-name="T33"> Senhor</text:span><text:span text:style-name="Strong_20_Emphasis"><text:span text:style-name="T38">,</text:span></text:span><text:span text:style-name="T32"> </text:span><text:span text:style-name="Strong_20_Emphasis"><text:span text:style-name="T43">Jackson Apolinário Yoshiura </text:span></text:span><text:span text:style-name="T34">secretári</text:span><text:span text:style-name="T36">o</text:span><text:span text:style-name="T34"> de </text:span><text:span text:style-name="T37">Infraestrutura Urbana</text:span><text:span text:style-name="T35">, </text:span><text:span text:style-name="T39">a premente </text:span><text:span text:style-name="T40">necessidade de </text:span><text:span text:style-name="T42">proceder com</text:span><text:span text:style-name="T40"> <text:s/></text:span><text:span text:style-name="T42">urgência, </text:span><text:span text:style-name="T40">cascalhamento </text:span><text:span text:style-name="T42">grosso </text:span><text:span text:style-name="T41">n</text:span><text:span text:style-name="T40">a </text:span><text:span text:style-name="T42">Fazenda Paixão, Bairro</text:span><text:span text:style-name="T40"> Lagoa das Flores. </text:span></text:p>
      <text:p text:style-name="P7">À Sua Excelença a Senhora Sheila Lemos <text:s text:c="3"/></text:p>
      <text:p text:style-name="P10"><text:span text:style-name="Strong_20_Emphasis"><text:span text:style-name="T6"/></text:span></text:p>
      <text:p text:style-name="P10"><text:span text:style-name="T4">A Sua Senhoria o Senhor</text:span><text:span text:style-name="T3"> </text:span><text:span text:style-name="Strong_20_Emphasis"><text:span text:style-name="T7">Jackson Apolinário Yoshiura</text:span></text:span><text:span text:style-name="T5"> <text:s text:c="2"/></text:span></text:p>
      <text:p text:style-name="P6"><text:span text:style-name="Strong_20_Emphasis"><text:span text:style-name="T31"/></text:span></text:p>
      <text:p text:style-name="P8"><text:s/>JUSTIFICATIVA</text:p>
      <text:p text:style-name="P12"/>
      <text:p text:style-name="P14"><text:span text:style-name="T14">Solicito a premente necessidade que </text:span><text:span text:style-name="T22">o poder executivo </text:span><text:span text:style-name="T24">proceda com cascalhamento mais grosso, na </text:span><text:span text:style-name="T26">Fazenda Paixão, Bairro Lagoa das Flores</text:span><text:span text:style-name="T24">, para dar acesso aos moradores que se encontram ilhados, devido as fortes chuvas que ocorreram</text:span><text:span text:style-name="T15">.</text:span><text:span text:style-name="T25"> </text:span></text:p>
      <text:p text:style-name="P3"><text:span text:style-name="T9">Desta forma, </text:span><text:span text:style-name="T10">encaminho a presente indicação</text:span><text:span text:style-name="T9">, reitero os meus votos de estima e apreço.</text:span></text:p>
      <text:p text:style-name="P9"><text:span text:style-name="T8">Plenário Vereadora Carmem Lúcia, </text:span><text:span text:style-name="T13">1</text:span><text:span text:style-name="T23">6</text:span><text:span text:style-name="T11"> de </text:span><text:span text:style-name="T21">Dezembr</text:span><text:span text:style-name="T13">o</text:span><text:span text:style-name="T11"> de</text:span><text:span text:style-name="T8"> 2</text:span><text:span text:style-name="T12">021.</text:span></text:p>
      <text:p text:style-name="P9"/>
      <text:p text:style-name="P9"/>
      <text:p text:style-name="P9"><text:s text:c="42"/></text:p>
      <text:p text:style-name="P13"><text:s text:c="22"/></text:p>
      <text:p text:style-name="P1"><draw:frame draw:style-name="fr3" draw:name="Figura1" text:anchor-type="paragraph" svg:x="2.783cm" svg:y="0.37cm" svg:width="9.433cm" svg:height="3.087cm" draw:z-index="2"><draw:image xlink:href="Pictures/1000000000000500000001A35567F81F9C66BE19.jp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1-12-16T11:02:37.597294583</dc:date>
    <meta:editing-duration>PT2H1M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13" meta:character-count="830" meta:non-whitespace-character-count="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