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87e1" officeooo:paragraph-rsid="0023262a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23262a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7cb89" style:font-size-asian="12pt" style:font-size-complex="12pt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cb89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normal" officeooo:paragraph-rsid="001bb3e0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7cb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602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7cb89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260229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3b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cb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45137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e84c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1df0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30db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34bf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33b45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7cb89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7cb89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officeooo:rsid="0023262a" style:font-size-asian="12pt" style:font-style-asian="normal" style:font-name-complex="Times New Roman1" style:font-size-complex="12pt" style:font-style-complex="normal"/>
    </style:style>
    <style:style style:name="T42" style:family="text">
      <style:text-properties fo:color="#000000" style:font-name="Times New Roman" fo:font-size="12pt" fo:font-style="italic" fo:font-weight="normal" officeooo:rsid="002f725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2e84c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1cc17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2161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1b5f7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27cb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font-style="normal" fo:font-weight="bold" style:font-name-asian="Times New Roman" style:font-style-asian="normal" style:font-weight-asian="bold" style:font-name-complex="Times New Roman" style:font-style-complex="normal"/>
    </style:style>
    <style:style style:name="T49" style:family="text">
      <style:text-properties fo:font-style="normal" fo:font-weight="normal" officeooo:rsid="00451379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2e84ce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21df03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230db5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234bf0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12e5b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41146" style:font-weight-asian="normal" style:font-weight-complex="normal"/>
    </style:style>
    <style:style style:name="T58" style:family="text">
      <style:text-properties officeooo:rsid="001e1e83"/>
    </style:style>
    <style:style style:name="T59" style:family="text">
      <style:text-properties fo:font-size="12pt" fo:font-style="normal" fo:font-weight="normal" officeooo:rsid="0045137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size="12pt" fo:font-style="normal" fo:font-weight="normal" officeooo:rsid="002e84c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font-size="12pt" fo:font-style="normal" fo:font-weight="normal" officeooo:rsid="0021df0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size="12pt" fo:font-style="normal" fo:font-weight="normal" officeooo:rsid="00230db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font-size="12pt" fo:font-style="normal" fo:font-weight="normal" officeooo:rsid="00234bf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1">I</text:span><text:span text:style-name="T30">NDICAÇÃO</text:span></text:p>
      <text:p text:style-name="P9"/>
      <text:p text:style-name="P12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</text:span><text:span text:style-name="Fonte_20_parág._20_padrão"><text:span text:style-name="T36">a Sua Senhoria o Senhor Deocleciano José de Souza Filho, </text:span></text:span><text:span text:style-name="Strong_20_Emphasis"><text:span text:style-name="T7">Coordenador da Subprefeitura do Distrito de José Gonçalves, </text:span></text:span><text:span text:style-name="Fonte_20_parág._20_padrão"><text:span text:style-name="T8">em reforço as indicações Nº1673/2019. 773/2020, </text:span></text:span><text:span text:style-name="Strong_20_Emphasis"><text:span text:style-name="T42">solicito a premente necessidade em atender um grande</text:span></text:span><text:span text:style-name="Strong_20_Emphasis"><text:span text:style-name="T43"> anseio da comunidade, procedendo com a i</text:span></text:span><text:span text:style-name="Strong_20_Emphasis"><text:span text:style-name="T44">nstalação de uma </text:span></text:span><text:span text:style-name="Strong_20_Emphasis"><text:span text:style-name="T45">cobertura </text:span></text:span><text:span text:style-name="Strong_20_Emphasis"><text:span text:style-name="T43">na</text:span></text:span><text:span text:style-name="Strong_20_Emphasis"><text:span text:style-name="T45"> área </text:span></text:span><text:span text:style-name="Strong_20_Emphasis"><text:span text:style-name="T43">utilizada </text:span></text:span><text:span text:style-name="Strong_20_Emphasis"><text:span text:style-name="T45">para Feira Livre </text:span></text:span><text:span text:style-name="Strong_20_Emphasis"><text:span text:style-name="T47">na sede </text:span></text:span><text:span text:style-name="Strong_20_Emphasis"><text:span text:style-name="T42">d</text:span></text:span><text:span text:style-name="Strong_20_Emphasis"><text:span text:style-name="T45">o Distrito de</text:span></text:span><text:span text:style-name="Strong_20_Emphasis"><text:span text:style-name="T44"> José Gonçalves. </text:span></text:span><text:span text:style-name="Strong_20_Emphasis"><text:span text:style-name="T46"><text:s/></text:span></text:span></text:p>
      <text:p text:style-name="P5"><text:span text:style-name="T9">A Sua Excelência </text:span><text:span text:style-name="T11">a</text:span><text:span text:style-name="T9"> Senhor</text:span><text:span text:style-name="T11">a Sheila Lemos</text:span></text:p>
      <text:p text:style-name="P7"><text:span text:style-name="Strong_20_Emphasis"><text:span text:style-name="T40">A Sua Senhoria o Senhor </text:span></text:span><text:span text:style-name="Strong_20_Emphasis"><text:span text:style-name="T41">Deocleciano José de Souza Filho</text:span></text:span></text:p>
      <text:p text:style-name="P6"><text:span text:style-name="Strong_20_Emphasis"><text:span text:style-name="T48"/></text:span></text:p>
      <text:p text:style-name="P13">JUSTIFICATIVA</text:p>
      <text:p text:style-name="P18"><text:span text:style-name="T49">Com o objetivo de proporcionar ma</text:span><text:span text:style-name="T50">ior</text:span><text:span text:style-name="T49"> comodidade aos moradores </text:span><text:span text:style-name="T50">e </text:span><text:span text:style-name="T51">visando uma melhor condição </text:span><text:span text:style-name="T52">de</text:span><text:span text:style-name="T51"> trabalho dos comerciantes, </text:span><text:span text:style-name="T52">solicito ao poder público a instalação de uma cobertura </text:span><text:span text:style-name="T50">na </text:span><text:span text:style-name="T52">área </text:span><text:span text:style-name="T50">utilizada</text:span><text:span text:style-name="T52"> para Feira Livre no </text:span><text:span text:style-name="T51">Distrito de José Gonçalves. </text:span><text:span text:style-name="T53">Essa medida fortalecerá ainda mais o comércio local e a cultura da Feira Livre </text:span><text:span text:style-name="T50">d</text:span><text:span text:style-name="T53">a comunidade. </text:span><text:span text:style-name="T51"><text:s text:c="2"/></text:span></text:p>
      <text:p text:style-name="P10"><text:span text:style-name="T58">Visando trazer uma melhor qualidade de vida a comunidade, apresento a presente indicação</text:span>, reitero os meus votos de estima e apreço.</text:p>
      <text:p text:style-name="P16"><text:span text:style-name="T56"/></text:p>
      <text:p text:style-name="P19"><text:span text:style-name="T54"/></text:p>
      <text:p text:style-name="P17"/>
      <text:p text:style-name="P3"><text:s text:c="22"/><text:span text:style-name="T1"><text:s text:c="17"/></text:span><text:span text:style-name="T19"><text:s/></text:span><text:span text:style-name="T20"><text:s/></text:span><text:span text:style-name="T25">Plenário Vereadora Carmem Lúcia, </text:span><text:span text:style-name="T26">16</text:span><text:span text:style-name="T25"> d</text:span><text:span text:style-name="T27">e</text:span><text:span text:style-name="T25"> </text:span><text:span text:style-name="T26">Deze</text:span><text:span text:style-name="T28">mbro</text:span><text:span text:style-name="T29"> </text:span><text:span text:style-name="T25">2021.</text:span></text:p>
      <text:p text:style-name="P15"/>
      <text:p text:style-name="P2"/>
      <text:p text:style-name="P14"><draw:frame draw:style-name="fr3" draw:name="Figura1" text:anchor-type="paragraph" svg:x="3.736cm" svg:y="-0.196cm" svg:width="8.322cm" svg:height="2.725cm" draw:z-index="2"><draw:image xlink:href="Pictures/1000000000000500000001A35567F81F9C66BE19.jpg" xlink:type="simple" xlink:show="embed" xlink:actuate="onLoad"/></draw:frame> <text:s text:c="12"/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1-12-16T11:34:24.461911175</dc:date>
    <meta:editing-duration>PT1H2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7" meta:character-count="1123" meta:non-whitespace-character-count="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