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156c38" officeooo:paragraph-rsid="00156c38" fo:hyphenate="false" fo:hyphenation-remain-char-count="2" fo:hyphenation-push-char-count="2"/>
    </style:style>
    <style:style style:name="P7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156c38" officeooo:paragraph-rsid="00156c3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style:line-height-at-least="0.176cm" fo:text-align="center" style:justify-single-word="false"/>
      <style:text-properties officeooo:paragraph-rsid="001197e7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1a3878" officeooo:paragraph-rsid="001a3878" style:font-size-asian="12pt" style:font-name-complex="Times New Roman" style:font-size-complex="12p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rsid="00156c38" officeooo:paragraph-rsid="00156c3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387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c0b83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a3878" style:font-size-asian="12pt" style:font-size-complex="12pt"/>
    </style:style>
    <style:style style:name="T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ac8a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CRETARIA GERAL</text:p>
      <text:p text:style-name="P7">REQUERIMENTO</text:p>
      <text:p text:style-name="P5"/>
      <text:p text:style-name="P6"><text:span text:style-name="T2">R</text:span><text:span text:style-name="T1">equeiro a mesa, na forma regimental vigente, ouvido o Plenário, </text:span><text:span text:style-name="T3">para que a mesa diretora crie um projeto de resolução para alteração no Regimento Interno, Capítulo 1, Art.113, paragrafo 1º, que dispõe sobre os dias e horários das sessões, para que seja feita em dois períodos, das 08:00 às 12:00hr, e das 14:00 às 16:00hr. </text:span></text:p>
      <text:p text:style-name="P3"><text:span text:style-name="Strong_20_Emphasis"><text:span text:style-name="T8"/></text:span></text:p>
      <text:p text:style-name="P1">JUSTIFICATIVA</text:p>
      <text:p text:style-name="P9">Pelo crescimento constante do nosso município, o aumento das demandas que tem chegado a esta casa, nas discussões dos projetos, indicações, com o número de moções, <text:s text:c="2"/><text:span text:style-name="T10"><text:s/>o direito de fala na tribuna livre e outras atividades, </text:span>se faz necessário a criação de um projeto de resolução para as devidas alterações no regimento interno. </text:p>
      <text:p text:style-name="P2"><text:s text:c="22"/><text:span text:style-name="T5"><text:s text:c="16"/>Plenário Vereadora Carmem Lúcia, </text:span><text:span text:style-name="T7">16</text:span><text:span text:style-name="T5"> de </text:span><text:span text:style-name="T7">Dezembro</text:span><text:span text:style-name="T5"> de 20</text:span><text:span text:style-name="T6">21</text:span><text:span text:style-name="T5">.</text:span></text:p>
      <text:p text:style-name="P2"/>
      <text:p text:style-name="P2"/>
      <text:p text:style-name="P8"><text:span text:style-name="T9"><text:s text:c="24"/></text:span></text:p>
      <text:p text:style-name="P3"/>
      <text:p text:style-name="P4"><draw:frame draw:style-name="fr3" draw:name="Figura1" text:anchor-type="paragraph" svg:x="2.757cm" svg:y="0.39cm" svg:width="9.13cm" svg:height="2.988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1-12-16T09:56:16.725751159</dc:date>
    <meta:editing-duration>PT43M2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7" meta:word-count="121" meta:character-count="810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