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9f68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af94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c766b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6e577" style:font-name-complex="Times New Roman1"/>
    </style:style>
    <style:style style:name="T17" style:family="text">
      <style:text-properties officeooo:rsid="00181bce" style:font-name-complex="Times New Roman1"/>
    </style:style>
    <style:style style:name="T18" style:family="text">
      <style:text-properties officeooo:rsid="0019f680" style:font-name-complex="Times New Roman1"/>
    </style:style>
    <style:style style:name="T19" style:family="text">
      <style:text-properties officeooo:rsid="001af94f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81bce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9089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9f680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af94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7">ao Senhor Luis Paulo Sousa Santos</text:span><text:span text:style-name="T6">, </text:span><text:span text:style-name="T7">Secretário Municipal de Serviços </text:span><text:span text:style-name="T8">P</text:span><text:span text:style-name="T7">úblicos,</text:span><text:span text:style-name="T9"> </text:span><text:span text:style-name="T10">que proceda com o serviço de roçagem n</text:span><text:span text:style-name="T11">o Loteamento Porto Seguro, Bairro Boa Vista.</text:span><text:span text:style-name="T10">.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</text:span><text:span text:style-name="T17">indicação tem por objetivo atender a reivindicação da população</text:span><text:span text:style-name="T16">. </text:span><text:span text:style-name="T17"><text:s/></text:span><text:span text:style-name="T19">O referido bairro por conta das chuvas, o mato tem crescido causando transtornos aos moradores</text:span><text:span text:style-name="T18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0">Plenário Vereadora Carmem Lúcia, <text:s/></text:span><text:span text:style-name="T22">1</text:span><text:span text:style-name="T24">6</text:span><text:span text:style-name="T22"> dezembro</text:span><text:span text:style-name="T21"> </text:span><text:span text:style-name="T20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16T08:42:15.967692033</dc:date>
    <meta:editing-cycles>46</meta:editing-cycles>
    <meta:editing-duration>PT4H54M5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7" meta:character-count="826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